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laaskamp 2: ontvangen melding Activiteitenbesluit milieubeheer (MB 20150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december 2015</text:span> is een melding op grond van het Activiteitenbesluit milieubeheer ontvangen voor deze locatie. Het gaat om <text:span text:style-name="nadrukvet">het tijdelijk verlagen van de grondwaterstand ten behoeve van de inspectie van de ondergrondse tank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049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9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9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Klaaskamp 2: ontvangen melding Activiteitenbesluit milieubeheer (MB 201502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492</meta:user-defined>
    <meta:user-defined meta:name="OVERHEIDop.GmbID/DC.identifier">gmb-2015-120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XE 4 12</meta:user-defined>
    <meta:user-defined meta:name="OVERHEIDop.woonplaats">Lemmer</meta:user-defined>
    <meta:user-defined meta:name="OVERHEIDop.straatnaam">Klaaskamp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4105 540641</meta:user-defined>
    <meta:user-defined meta:name="OVERHEIDop.versieInformatie"/>
  </office:meta>
</office:document-meta>
</file>