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Jousterweg 140 a: ontvangen kennisgeving incidentele festiviteit (IF nu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december 2015</text:span> is een kennisgeving incidentele festiviteit ontvangen voor deze locatie. Het gaat om <text:span text:style-name="nadrukvet">houden van een incidentele festiviteit met mechanische muziek op zaterdag 2 januari 2016 in de voetbalkantine van v.v. Oudehask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049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9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9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haske, Jousterweg 140 a: ontvangen kennisgeving incidentele festiviteit (IF numm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491</meta:user-defined>
    <meta:user-defined meta:name="OVERHEIDop.GmbID/DC.identifier">gmb-2015-1204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5PN 140a</meta:user-defined>
    <meta:user-defined meta:name="OVERHEIDop.woonplaats">Oudehaske</meta:user-defined>
    <meta:user-defined meta:name="OVERHEIDop.straatnaam">Jouster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7934 552382</meta:user-defined>
    <meta:user-defined meta:name="OVERHEIDop.versieInformatie"/>
  </office:meta>
</office:document-meta>
</file>