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Omkromte 2 a: verleende geluidsontheffing  (GO 2015001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november 2015</text:span> is een ontheffing verleend voor deze locatie. Het gaat om <text:span text:style-name="nadrukvet">een geluidsontheffing voor het vieren van een verjaardag en het houden van een Nieuwjaars borrel op zaterdag 9 januari 2016</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20490</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90</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90</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Omkromte 2 a: verleende geluidsontheffing  (GO 201500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490</meta:user-defined>
    <meta:user-defined meta:name="OVERHEIDop.GmbID/DC.identifier">gmb-2015-120490</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1CR 2a</meta:user-defined>
    <meta:user-defined meta:name="OVERHEIDop.woonplaats">Joure</meta:user-defined>
    <meta:user-defined meta:name="OVERHEIDop.straatnaam">Omkromte</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1851 553328</meta:user-defined>
    <meta:user-defined meta:name="OVERHEIDop.versieInformatie"/>
  </office:meta>
</office:document-meta>
</file>