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uurtorenweg 12: beschikking maatwerkvoorschriften (MW 2015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december 2015</text:span> zijn <text:span text:style-name="nadrukvet">maatwerkvoorschriften, op het gebied van geluid, vastgelegd voor Marine Harvest Sterk B.V.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048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Vuurtorenweg 12: beschikking maatwerkvoorschriften (MW 20150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89</meta:user-defined>
    <meta:user-defined meta:name="OVERHEIDop.GmbID/DC.identifier">gmb-2015-1204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J 12</meta:user-defined>
    <meta:user-defined meta:name="OVERHEIDop.woonplaats">Lemmer</meta:user-defined>
    <meta:user-defined meta:name="OVERHEIDop.straatnaam">Vuurtor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31 539561</meta:user-defined>
    <meta:user-defined meta:name="OVERHEIDop.versieInformatie"/>
  </office:meta>
</office:document-meta>
</file>