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iependorst 18a: plaatsen luchtbehandelingsunit, ontvangstdatum: 09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485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8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8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Diependorst 18a: plaatsen luchtbehandelingsunit, ontvangstdatum: 09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485</meta:user-defined>
    <meta:user-defined meta:name="OVERHEIDop.GmbID/DC.identifier">gmb-2015-120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VB 18a</meta:user-defined>
    <meta:user-defined meta:name="OVERHEIDop.woonplaats">Ouddorp</meta:user-defined>
    <meta:user-defined meta:name="OVERHEIDop.straatnaam">Diependors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5064 425731</meta:user-defined>
    <meta:user-defined meta:name="OVERHEIDop.versieInformatie"/>
  </office:meta>
</office:document-meta>
</file>