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10">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27-12">
      <text:list-level-style-bullet text:bullet-char="-" text:level="1">
        <style:list-level-properties text:min-label-width="10mm"/>
      </text:list-level-style-bullet>
    </text:list-style>
    <text:list-style style:name="id1-3-2-1-1-27-13">
      <text:list-level-style-bullet text:bullet-char="-" text:level="1">
        <style:list-level-properties text:min-label-width="10mm"/>
      </text:list-level-style-bullet>
    </text:list-style>
  </office:automatic-styles>
  <office:body>
    <office:text>
      <text:p text:style-name="new_page_staatscourant"/>
      <text:p text:style-name="single-kop-titel">Informatieve artikelen Bladel week 5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ijzigde openingstijden gemeentehuis</text:span>
          </text:p>
            <text:p text:style-name="common-al">In verband met een personeelsbijeenkomst is het gemeentehuis op donderdag 17 december vanaf 15.30 uur gesloten. </text:p>
            <text:p text:style-name="common-al">Op de woensdagen 23 en 30 december is er geen avondopenstelling. Het gemeentehuis is dan vanaf 17.00 uur gesloten. </text:p>
            <text:p text:style-name="common-al">In verband met kerstavond en oudjaarsdag is het gemeentehuis op de donderdagen 24 en 31 december vanaf 12.00 uur gesloten.</text:p>
            <text:p text:style-name="common-al">Op maandag 4 januari 2016 is het gemeentehuis later open dan gebruikelijk. U kunt deze dag van 10.30 tot 19.00 uur in het gemeentehuis terecht. </text:p>
            <text:p text:style-name="common-al">Denkt u bij een bezoek aan het gemeentehuis aan het vooraf maken van een afspraak via <text:span text:style-name="nadrukondlijn">www.bladel.nl</text:span>.</text:p>
            <text:p text:style-name="tussenkopcur">
            <text:span text:style-name="nadrukvet">
              <text:span text:style-name="nadrukcur">Sociale aandacht</text:span>
            </text:span>
          </text:p>
            <text:p text:style-name="tussenkopcur">
            <text:span text:style-name="nadrukvet">Nieuw onderdeel van buurtpreventie</text:span>
          </text:p>
            <text:p text:style-name="common-al">Wij zijn er trots op dat wij in onze gemeente een dekkend netwerk hebben van buurtpreventie. Iedere buurt / wijk heeft eigen contactpersonen en een coördinator. Voor zover bekend heeft dat geen enkele andere gemeente in Nederland.</text:p>
            <text:p text:style-name="common-al">Buurtpreventie is in onze gemeente de afgelopen jaren enorm toegenomen. Begonnen in enkele wijken als preventie voor veiligheid in en om het huis, is het uitgegroeid tot een organisatie met ongeveer 140 vrijwilligers. Zij organiseren regelmatig acties om veiligheid onder de aandacht te brengen. Ook waarschuwen zij als er bijvoorbeeld inbrekers actief zijn of wanneer ze signalen krijgen dat aan de deur diensten worden aangeboden door mensen met minder goede bedoelingen. Daarnaast hebben ze ook oog en oor voor de leefbaarheid in de buurt. </text:p>
            <text:p text:style-name="common-al">Omdat dit goede resultaten geeft, gaan we nu een stapje verder en willen we buurtpreventie uitbreiden met het onderdeel sociale aandacht. Het is belangrijk dat mensen aandacht hebben voor anderen in hun buurt. Op veel plaatsen gebeurt dat ook. Vaak kennen mensen elkaar en merken ze het als het met iemand minder goed gaat. Een praatje of wat hulp kan vaak al uitkomst bieden. Maar het kan ook voorkomen dat je iets signaleert en niet goed weet hoe je daar het best op kunt reageren. Denk bijvoorbeeld aan beginnende dementie, vereenzaming, vervuiling, huiselijk geweld e.d. </text:p>
            <text:p text:style-name="common-al">Daarom willen wij aan het buurtpreventieteam contactpersonen toevoegen bij wie u met dergelijke signalen terechtkunt. In een aantal wijken heeft de buurtpreventiecoördinator of een ander lid van het team deze taak op zich genomen. Maar in andere buurten missen we nog iemand die zich speciaal richt op dit onderdeel van het welzijn in een wijk. Wij zijn nu op zoek naar sociaal bewogen mensen die als contactpersoon Sociale Aandacht willen fungeren. Iemand die de buurt en de mensen goed kent en gemakkelijk contacten legt met buurtbewoners. Iemand die wellicht gaandeweg een netwerkje opbouwt met mensen die afwijkende zaken in een buurt kunnen signaleren, bijvoorbeeld de krantenbezorger, de postbode, de plantsoenarbeider, de wijkverpleegkundige, de wijkagent. De contactpersonen werken nauw samen met de coördinator Buurtpreventie en geven signalen door aan de coördinator van de gemeente. Die bekijkt vervolgens wie een oplossing zou kunnen bieden, zoals bijvoorbeeld het Centrum voor Jeugd en Gezin (CJG ) of het Zorgloket Bladel.</text:p>
            <text:p text:style-name="common-al">Als u geïnteresseerd bent in dit initiatief willen wij er graag eens met u over praten. U kunt daarvoor contact opnemen met de coördinator Buurtpreventie in uw eigen wijk of met de gemeentelijke coördinator de heer Ton Spanjers (tel. 0497 – 361636). U kunt ook mailen naar buurtpreventie@bladel.nl. </text:p>
            <text:p text:style-name="tussenkopcur">
            <text:span text:style-name="nadrukvet">
              <text:span text:style-name="nadrukcur">Bestuursrechter verklaart beroepen ongegrond</text:span>
            </text:span>
          </text:p>
            <text:p text:style-name="tussenkopcur">
            <text:span text:style-name="nadrukvet">Bestemmingsplan Kerkeneind-Wagenbroeken Casteren onherroepelijk na uitspraak Raad van State</text:span>
          </text:p>
            <text:p text:style-name="common-al">De Raad van State heeft uitspraak gedaan in de rechtszaak die door twee omwonenden was aangespannen tegen het bestemmingsplan Kerkeneind-Wagenbroeken te Casteren. Beide beroepen zijn door de rechtbank ongegrond verklaard. De rechter vindt dat het plan niet in strijd met een goede ruimtelijke ordening is vastgesteld. De gemeente is daarmee in het gelijk gesteld. Door de uitspraak is het bestemmingsplan Kerkeneind-Wagenbroeken onherroepelijk geworden en kan volledig tot uitvoering worden gebracht. Alle bouwgrond kan nu zonder enige restrictie worden uitgegeven. Ook kunnen de civieltechnische werken worden afgerond.</text:p>
            <text:p text:style-name="tussenkopcur">
            <text:span text:style-name="nadrukvet">Kavelverkoop</text:span>
          </text:p>
            <text:p text:style-name="common-al">De verkoopcampagne van de bouwkavels was al gestart, omdat het bestemmingsplan voor een groot deel al in werking was getreden. Een kleine 20 van de 50 kavels zijn al verkocht onder voorwaarde dat het bestemmingsplan onherroepelijk zou worden. Aan die voorwaarde is nu voldaan. Verder is de gemeente nog in gesprek met een achttal gegadigden voor de aankoop van een bouwkavel. Voor de kopers van een kavel betekent de uitspraak dat de aktes op korte termijn kunnen passeren, waarmee zij daadwerkelijk eigenaar worden van de bouwgrond. Ook kunnen de benodigde vergunningen worden afgegeven, waarna de bouwactiviteiten kunnen starten. Verwachting is dat de eerste woningen eind 2016 worden opgeleverd.</text:p>
            <text:p text:style-name="tussenkopcur">
            <text:span text:style-name="nadrukvet">Bouwrijp maken</text:span>
          </text:p>
            <text:p text:style-name="common-al">Het terrein is al voor een groot deel bouwrijp gemaakt. De werkzaamheden hebben enige tijd stilgelegen, als gevolg van de schorsende werking van de uitspraak van de voorzieningenrechter, maar zouden nu weer kunnen worden hervat. Daarbij gaat het met name om de voltooiing van de ontsluiting met de Wagenbroeken. Vanwege de dalende temperaturen is de aanleg van het laatste deel van het wegdek echter pas mogelijk na de winterperiode.</text:p>
            <text:p text:style-name="tussenkopcur">
            <text:span text:style-name="nadrukvet">Groene wijk</text:span>
          </text:p>
            <text:p text:style-name="common-al">Met het bestemmingsplan Kerkeneind-Wagenbroeken kan Casteren de komende jaren vooruit. De planvoorraad van 50 woningen lijkt vooralsnog genoeg om de komende jaren in de latente vraag naar woningen te voorzien. De succesvolle verkoopcampagne toont aan dat er behoefte is aan nieuwe woningen in Casteren. Ook in kwalitatief opzicht voorziet het plan in een behoefte. Plan Kerkeneind-Wagenbroeken wordt een mooie, kwalitatieve afronding van de zuidrand van Casteren, met ruimte voor wonen en werken. Daarbij wordt het ook een groene wijk, met veel aandacht voor duurzaam bouwen en behoud van ecologische waarden. De biodiversiteit wordt gestimuleerd, waarmee het een aantrekkelijk gebied wordt voor kikkers, vleermuizen, steenuilen en spreeuwen. Plan Kerkeneind-Wagenbroeken is daarmee een echte aanwinst voor Casteren. Om het natuurlijke karakter van de wijk te onderstrepen heeft de gemeente een ludieke actie opgezet: alle kopers van een nieuwbouwkavel krijgen een regenton cadeau.</text:p>
            <text:p text:style-name="common-al">Indien u geïnteresseerd bent in de mogelijkheden voor aankoop van een kavel c.q. woning, kunt u contact opnemen met Anton van der Staak van de afdeling Ontwikkeling, bereikbaar via tel. 0497- 361636 of via e-mail: <text:span text:style-name="nadrukondlijn">a.vanderstaak@bladel.nl</text:span><text:span text:style-name="nadrukondlijn">.</text:span></text:p>
            <text:p text:style-name="tussenkopcur">
            <text:span text:style-name="nadrukvet">Stoken van houtkachels en open haarden</text:span>
          </text:p>
            <text:p text:style-name="common-al">De donkere dagen voor kerst komen er weer aan. Dit is natuurlijk de uitgesproken periode om te genieten van een haardvuur. Maar helaas wordt vaak vergeten om hierbij rekening te houden met anderen. Haardvuren kunnen namelijk een grote bron van overlast zijn. </text:p>
            <text:p text:style-name="common-al">Als gemeente vragen wij u daarom rekening te houden met de nadelige effecten van haardvuren op uzelf en uw omwonenden. Het dagelijks stoken kan leiden tot luchtwegklachten zoals astma en bronchitis, vooral bij jonge kinderen. Overlast kan worden beperkt door u te houden aan de volgende richtlijnen:</text:p>
            <text:list text:style-name="id1-3-2-1-1-27">
              <text:list-item text:style-override="id1-3-2-1-1-27-1">
                <text:number>-</text:number>
                <text:p text:style-name="al">Kies voor een gesloten kachel.</text:p>
              </text:list-item>
              <text:list-item text:style-override="id1-3-2-1-1-27-2">
                <text:number>-</text:number>
                <text:p text:style-name="al">Laat uw schoorsteen en rookkanaal goed afstemmen op uw haard of kachel.</text:p>
              </text:list-item>
              <text:list-item text:style-override="id1-3-2-1-1-27-3">
                <text:number>-</text:number>
                <text:p text:style-name="al">Zorg voor de juiste grootte van uw kachel in verhouding tot de ruimte die u wilt verwarmen. </text:p>
              </text:list-item>
              <text:list-item text:style-override="id1-3-2-1-1-27-4">
                <text:number>-</text:number>
                <text:p text:style-name="al">Laat minstens één keer per jaar de schoorsteen vegen door een erkend vakman.</text:p>
              </text:list-item>
              <text:list-item text:style-override="id1-3-2-1-1-27-5">
                <text:number>-</text:number>
                <text:p text:style-name="al">Stook niet bij mistig of windstil weer.</text:p>
              </text:list-item>
              <text:list-item text:style-override="id1-3-2-1-1-27-6">
                <text:number>-</text:number>
                <text:p text:style-name="al">Stook niet wanneer bewoners (of omwonenden) last hebben van irritatie van de ogen, neus, keel of luchtwegen.</text:p>
              </text:list-item>
              <text:list-item text:style-override="id1-3-2-1-1-27-7">
                <text:number>-</text:number>
                <text:p text:style-name="al">Stook alleen onbehandeld, droog hout en maak een houtvuur aan met aanmaakblokjes en kleine houtjes.</text:p>
              </text:list-item>
              <text:list-item text:style-override="id1-3-2-1-1-27-8">
                <text:number>-</text:number>
                <text:p text:style-name="al">Stapel de stukken hout in de kachel met genoeg ruimte ertussen.</text:p>
              </text:list-item>
              <text:list-item text:style-override="id1-3-2-1-1-27-9">
                <text:number>-</text:number>
                <text:p text:style-name="al">Zorg voor voldoende frisse lucht in de ruimte waar gestookt wordt. </text:p>
              </text:list-item>
              <text:list-item text:style-override="id1-3-2-1-1-27-10">
                <text:number>-</text:number>
                <text:p text:style-name="al">Zorg voor volledige luchttoevoer. Zet de uitlaatklep naar de schoorsteen volledig open als u begint met stoken.</text:p>
              </text:list-item>
              <text:list-item text:style-override="id1-3-2-1-1-27-11">
                <text:number>-</text:number>
                <text:p text:style-name="al">Controleer regelmatig of u goed stookt. De vlam in de houtkachel moet helder geel te zijn en niet flakkeren. Witte of kleurloze rook uit de schoorsteen wijst op een goede, volledige verbranding.</text:p>
              </text:list-item>
              <text:list-item text:style-override="id1-3-2-1-1-27-12">
                <text:number>-</text:number>
                <text:p text:style-name="al">Plaats in een ruimte waarin gestookt wordt rook- en CO(koolmonoxide) melders.</text:p>
              </text:list-item>
              <text:list-item text:style-override="id1-3-2-1-1-27-13">
                <text:number>-</text:number>
                <text:p text:style-name="al">Laat een houtvuur vanzelf uitbranden.</text:p>
              </text:list-item>
            </text:list>
            <text:p text:style-name="tussenkopcur">
            <text:span text:style-name="nadrukvet">Emissieregistraties</text:span>
          </text:p>
            <text:p text:style-name="common-al">Uit emissieregistraties van de Rijksoverheid blijkt dat particuliere haardvuren en sfeerverwarming de grootste bron van type PM2,5 fijnstof vormen, dus groter dan bijvoorbeeld het verkeer en de industrie. Dit is het meest schadelijke type fijnstof, omdat de deeltjes zeer klein zijn en daarom diep in de luchtwegen kunnen doordringen. Behalve fijnstof komen bij de verbranding ook andere stoffen vrij die schadelijk zijn voor de gezondheid. </text:p>
            <text:p text:style-name="common-al">Voor meer informatie verwijzen wij u naar de Toolkit ‘Houtstook door particulieren’, te downloaden via (<text:a xlink:href="http://www.vvm.info/main.php?id=897" xlink:type="simple">http://www.vvm.info/main.php?id=897</text:a>), de website van de GGD (<text:a xlink:href="http://www.ggdhvb.nl/Themas/Milieu-en-veiligheid/Luchtvervuiling/Houtrook" xlink:type="simple">http://www.ggdhvb.nl/Themas/Milieu-en-veiligheid/Luchtvervuiling/Houtrook</text:a>) en de website voor emissieregistratie van de Rijksoverheid (<text:a xlink:href="http://www.emissieregistratie.nl" xlink:type="simple">www.emissieregistratie.nl</text:a>).</text:p>
            <text:p text:style-name="tussenkopcur">
            <text:span text:style-name="nadrukvet">Subsidies asbest verwijderen</text:span>
          </text:p>
            <text:p text:style-name="tussenkopcur">
            <text:span text:style-name="nadrukvet">Nieuwe subsidieregeling verwijderen asbestdaken</text:span>
          </text:p>
            <text:p text:style-name="common-al">Vanaf 4 januari 2016 komt een nieuwe subsidieregeling beschikbaar voor particulieren, (agrarische) ondernemingen en non-profit organisaties. Deze subsidie kan worden besteed aan het laten verwijderen van asbestdaken. </text:p>
            <text:p text:style-name="common-al">De subsidie bedraagt € 4,50 per m<text:span text:style-name="sup">2</text:span> verwijderd asbestdak met een maximum van € 25.000 per adres. U kunt alleen in aanmerking komen voor de subsidie als de oppervlakte van het geïnventariseerde asbestdak meer dan 35 m<text:span text:style-name="sup">2</text:span> bedraagt.</text:p>
            <text:p text:style-name="common-al">Met deze regeling stimuleert het Ministerie van Infrastructuur en Milieu de verwijdering van asbestdaken vanaf 2016 tot en met 2019. Om de risico’s voor de gezondheid te beperken, is het houden van asbestdaken vanaf 1 januari 2024 verboden.</text:p>
            <text:p text:style-name="common-al"/>
            <text:p text:style-name="common-al">Meer informatie hierover vindt u op de website <text:a xlink:href="http://www.rvo.nl/subsidies-regelingen/subsidieregeling-verwijderen-asbestdaken" xlink:type="simple">www.rvo.nl/subsidies-regelingen/subsidieregeling-verwijderen-asbestdaken</text:a></text:p>
            <text:p text:style-name="tussenkopcur">
            <text:span text:style-name="nadrukvet">Verlenging subsidie Asbest eraf, zonnepanelen erop</text:span>
          </text:p>
            <text:p text:style-name="common-al">De regeling “Asbest eraf, zonnepanelen erop” van de provincie Noord-Brabant is verlengd tot en met 31 oktober 2016. Deze regeling geldt voor agrariërs, voormalig agrariërs en eigenaren van een voormalig agrarisch bouwblok. Vanuit deze regeling verstrekt de provincie subsidie aan (voormalige) agrarische bedrijven die asbestdaken vervangen door daken met zonnepanelen. </text:p>
            <text:p text:style-name="common-al">Op de volgende websites is hierover meer informatie te vinden, inclusief aanvraagformulier:</text:p>
            <text:p text:style-name="common-al">
            <text:span text:style-name="nadrukondlijn">www.brabant.nl</text:span> (via beleidsdossiers, dossiers op thema, Energie, zonne-energie)</text:p>
            <text:p text:style-name="common-al">
            <text:a xlink:href="http://www.asbestvanhetdak.nl" xlink:type="simple">www.asbestvanhetdak.nl</text:a>
          </text:p>
            <text:p text:style-name="tussenkopcur">
            <text:span text:style-name="nadrukvet">Verkeersmaatregel</text:span>
          </text:p>
            <text:p text:style-name="tussenkopcur">Uit een oogpunt van veiligheid en in het belang van een ordelijk verloop van genoemd evenement, wordt onderstaande verkeersmaatregel genomen. Deze geldt op de aangegeven uren of zoveel langer of korter dan nodig is. </text:p>
            <text:p text:style-name="tussenkopcur">
            <text:span text:style-name="nadrukvet">Bladel</text:span>
          </text:p>
            <text:p text:style-name="tussenkopcur">Voor alle verkeer met uitzondering van voetgangers wordt voor de koopzondag op 27 december van 11.00 tot 17.00 uur de Sniederslaan afgesloten vanaf de Victor de Bucklaan tot de Marktstraat.</text:p>
            <text:p text:style-name="common-al"/>
            <text:p text:style-name="last-al">Bladel,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048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8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8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formatieve artikelen Bladel week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82</meta:user-defined>
    <meta:user-defined meta:name="OVERHEIDop.GmbID/DC.identifier">gmb-2015-120482</meta:user-defined>
    <meta:user-defined meta:name="OVERHEID.TaxonomieBeleidsagenda/OVERHEID.category">Recht | Organisatie en belei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Gemeente/OVERHEID.authority">Bladel</meta:user-defined>
    <meta:user-defined meta:name="OVERHEID.Gemeente/DCTERMS.publisher">Bladel</meta:user-defined>
    <meta:user-defined meta:name="OVERHEIDgvop.Informatietype/DC.type">Overige overheidsinformatie</meta:user-defined>
    <meta:user-defined meta:name="OVERHEID.Gemeente/DC.spatial">Bladel</meta:user-defined>
    <meta:user-defined meta:name="OVERHEIDop.versieInformatie"/>
  </office:meta>
</office:document-meta>
</file>