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eringsstatuut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vaststelling van het Financieringsstatuut 2016.</text:p>
            <text:p text:style-name="common-al"/>
            <text:p text:style-name="last-al">Gemeenten zijn op grond van de Wet Financiering Decentrale Overheden (Wet Fido) verplicht om een financieringsstatuut te hebben. Het Financieringsstatuut bevat de regels voor de uitvoering van het financieringsbeleid. Vanwege verandering van landelijke regels en aanpassingen in bedrijfsvoeringsprocessen wordt het Financieringsstatuut 2010 vervangen door het Financieringsstatuut 2016. Het Financieringsstatuut 2016 treedt op 1 januari 2016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Best, 8 december 2015</text:span>
            <text:span text:style-name="datum"/>
          </text:p>
          </text:section>
          <text:section text:name="ondertekening_id1-3-2-2-2">
            <text:p><text:span text:style-name="functie">College van 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2047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7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7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ringsstatuu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77</meta:user-defined>
    <meta:user-defined meta:name="OVERHEIDop.GmbID/DC.identifier">gmb-2015-120477</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DCTERMS.publisher">Best</meta:user-defined>
    <meta:user-defined meta:name="OVERHEID.Gemeente/OVERHEID.authority">Best</meta:user-defined>
    <meta:user-defined meta:name="OVERHEIDgvop.Informatietype/DC.type">Overige besluiten van algemene strekking</meta:user-defined>
    <meta:user-defined meta:name="OVERHEID.Gemeente/DC.spatial">Best</meta:user-defined>
    <meta:user-defined meta:name="OVERHEIDop.versieInformatie"/>
  </office:meta>
</office:document-meta>
</file>