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arijkeweg 13: verbouwen schuur, ontvangstdatum: 0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47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7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7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Marijkeweg 13: verbouwen schuur, ontvangstdatum: 0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74</meta:user-defined>
    <meta:user-defined meta:name="OVERHEIDop.GmbID/DC.identifier">gmb-2015-120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N 13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640 426125</meta:user-defined>
    <meta:user-defined meta:name="OVERHEIDop.versieInformatie"/>
  </office:meta>
</office:document-meta>
</file>