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ergeijk, Cultureel Centrum de Kattendans in de nacht van 31 december 2015 op 1 januar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ntheffing:</text:p>
            <text:p text:style-name="common-al"/>
            <text:p text:style-name="common-al">Op 10 december 2015 (verzonden op 11 december 2015) is ontheffing verleend, op grond van artikel 4, vierde lid, van de Drank en Horecawet aan Cultureel Centrum de Kattendans voor een dansfeest in de nacht van 31 december 2015 op 1 januari 2016 als bedoeld in artikel 2.34b van de APV</text:p>
            <text:p text:style-name="common-al"/>
            <text:p text:style-name="common-al">Tevens is ontheffing verleend voor het sluitingsuur in de nacht van 31 december 2015 op 1 januari 2016 als bedoeld in artikel 2.29 lid 3 van de APV.</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ontheff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047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7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7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Bergeijk, Cultureel Centrum de Kattendans in de nacht van 31 december 2015 op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70</meta:user-defined>
    <meta:user-defined meta:name="OVERHEIDop.GmbID/DC.identifier">gmb-2015-120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M 4</meta:user-defined>
    <meta:user-defined meta:name="OVERHEIDop.woonplaats">Bergeijk</meta:user-defined>
    <meta:user-defined meta:name="OVERHEIDop.straatnaam">Eersel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059 370516</meta:user-defined>
    <meta:user-defined meta:name="OVERHEIDop.versieInformatie"/>
  </office:meta>
</office:document-meta>
</file>