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De Overm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eizoensopening Mantel tweewielers </text:p>
            <text:p text:style-name="common-al">
            <text:span text:style-name="nadrukvet">Locatie: De Overmaat 72</text:span>
          </text:p>
            <text:p text:style-name="common-al">Datum: 11 april 2015 </text:p>
            <text:p text:style-name="common-al">Tijd: 07:00 uur tot 17:00 uur</text:p>
            <text:p text:style-name="common-al">Dossiernummer: 2015-02-0026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04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e Overm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046</meta:user-defined>
    <meta:user-defined meta:name="OVERHEIDop.GmbID/DC.identifier">gmb-2015-1204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AG 69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11</meta:user-defined>
    <meta:user-defined meta:name="xs:date/OVERHEIDop.einddatum">2015-04-11</meta:user-defined>
    <meta:user-defined meta:name="OVERHEID.EPSG28992/DC.spatial">189257 440586</meta:user-defined>
    <meta:user-defined meta:name="OVERHEIDop.versieInformatie"/>
  </office:meta>
</office:document-meta>
</file>