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ing met betrekking tot artikel 6 van de Parkeerverordening Etten-Leur 2016: Wijze van indienen van een aanvraag voor een parke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Artikel 6: </text:span>
          </text:p>
            <text:p text:style-name="al">
            <text:span text:style-name="nadrukcur">Een aanvraag voor een parkeervergunning wordt ingediend op een door het college vastgestelde wijze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lgemeen</text:span>
          </text:p>
            <text:p text:style-name="al">Binnen de gebieden die door het college zijn aangewezen voor het parkeren door vergunninghouders kunnen parkeervergunningen aangevraagd worden door bewoners, werknemers, bedrijven en zelfstandigen alsmede organisaties in de medische zorg- en hulpsector. Bewoners kunnen daarnaast bezoekersparkeervergunningen aanvragen.</text:p>
            <text:p text:style-name="al">Met betrekking tot de wijze van indienen van een aanvraag voor een parkeervergunning wordt het volgende beleid vastgesteld:</text:p>
            <text:list text:style-name="id1-3-2-2-1-5">
              <text:list-item text:style-override="id1-3-2-2-1-5-1">
                <text:number>1.</text:number>
                <text:p text:style-name="al">De aanvraag geschiedt </text:p>
                <text:list text:style-name="id1-3-2-2-1-5-1-3">
                  <text:list-item text:style-override="id1-3-2-2-1-5-1-3-1">
                    <text:number>a.</text:number>
                    <text:p text:style-name="al">digitaal, via het digitaal loket.</text:p>
                  </text:list-item>
                  <text:list-item text:style-override="id1-3-2-2-1-5-1-3-2">
                    <text:number>b.</text:number>
                    <text:p text:style-name="al">schriftelijk, via een hiertoe door het college vastgesteld aanvraagformulier.</text:p>
                  </text:list-item>
                  <text:list-item text:style-override="id1-3-2-2-1-5-1-3-3">
                    <text:number>c.</text:number>
                    <text:p text:style-name="al">mondeling, via de frontoffice van de gemeente Etten-Leur in het Stadskantoor. </text:p>
                  </text:list-item>
                </text:list>
              </text:list-item>
              <text:list-item text:style-override="id1-3-2-2-1-5-2">
                <text:number>2.</text:number>
                <text:p text:style-name="al">De aanvraag wordt gedateerd en ondertekend door de aanvrager</text:p>
                <text:list text:style-name="id1-3-2-2-1-5-2-3">
                  <text:list-item text:style-override="id1-3-2-2-1-5-2-3-1">
                    <text:number>a.</text:number>
                    <text:p text:style-name="al">bij digitale aanvragen door het gebruik van de DigiD.</text:p>
                  </text:list-item>
                  <text:list-item text:style-override="id1-3-2-2-1-5-2-3-2">
                    <text:number>b.</text:number>
                    <text:p text:style-name="al">bij schriftelijke en mondelinge aanvragen door persoonlijke ondertekening.</text:p>
                  </text:list-item>
                </text:list>
              </text:list-item>
            </text:list>
            <text:p text:style-name="al">
            <text:span text:style-name="nadrukvet"/>
          </text:p>
            <text:p text:style-name="al">
            <text:span text:style-name="nadrukvet">Bewoners</text:span>
            <text:span text:style-name="nadrukondlijn"/>
          </text:p>
            <text:p text:style-name="al">
            <text:span text:style-name="nadrukondlijn">Bewonersparkeervergunning</text:span>
          </text:p>
            <text:p text:style-name="al">1. De bewonersparkeervergunning wordt aangevraagd door de bewoner.</text:p>
            <text:p text:style-name="al">2. Op het (digitale) aanvraagformulier worden tenminste de volgende gegevens gevraagd:</text:p>
            <text:p text:style-name="al"> a. Persoonlijke gegevens van de aanvrager.</text:p>
            <text:p text:style-name="al"> b. Het woonadres waarvoor de aan te vragen vergunning geldt of gaat gelden.</text:p>
            <text:p text:style-name="al"> c. Het kenteken/de kentekens van het voertuig/de voertuigen waarvoor de vergunning</text:p>
            <text:p text:style-name="al"> wordt aangevraagd.</text:p>
            <text:p text:style-name="al"> d. De ingangsdatum van de vergunning/het parkeerrecht.</text:p>
            <text:p text:style-name="al"> e. De periode waarvoor de vergunning/het parkeerrecht wordt aangevraagd.</text:p>
            <text:p text:style-name="al">
            <text:span text:style-name="nadrukondlijn">Bezoekersparkeervergunning</text:span>
          </text:p>
            <text:p text:style-name="al">1. Bewoners kunnen ten behoeve van hun sociaal-recreatief bezoek (bewonersvisite) een</text:p>
            <text:p text:style-name="al"> bezoekersparkeervergunning aanvragen.</text:p>
            <text:p text:style-name="al">2. Op het (digitale) aanvraagformulier worden tenminste de volgende gegevens gevraagd:</text:p>
            <text:p text:style-name="al"> a. Persoonlijke gegevens van de aanvrager.</text:p>
            <text:p text:style-name="al"> b. Het bezoekadres waarvoor de aan te vragen vergunning geldt of gaat gelden.</text:p>
            <text:p text:style-name="al"> c. Het type/de types bezoekersparkeervergunning dat/die aangevraagd wordt/worden (parkeerschijf en/of kraskaart)</text:p>
            <text:p text:style-name="al">
            <text:span text:style-name="nadrukvet"/>
          </text:p>
            <text:p text:style-name="al">
            <text:span text:style-name="nadrukvet">Werknemers</text:span>
          </text:p>
            <text:p text:style-name="al">1. De werknemersparkeervergunningen wordt aangevraagd door de werkgever.</text:p>
            <text:p text:style-name="al">2. Op het (digitale) aanvraagformulier t.b.v. de werknemersparkeervergunning worden</text:p>
            <text:p text:style-name="al"> tenminste de volgende gegevens gevraagd:</text:p>
            <text:p text:style-name="al"> a. Zakelijke gegevens van de werkgever.</text:p>
            <text:p text:style-name="al"> b. Gegevens van de contactpersoon.</text:p>
            <text:p text:style-name="al"> c. Of de werkgever over parkeerplaatsen beschikt op eigen terrein en zo ja hoeveel.</text:p>
            <text:p text:style-name="al"> d. Het aantal aan te vragen parkeervergunningen.</text:p>
            <text:p text:style-name="al"> e. Het kenteken/de kentekens van het voertuig/de voertuigen waarvoor vergunning/ </text:p>
            <text:p text:style-name="al"> vergunningen wordt/worden aangevraagd. </text:p>
            <text:p text:style-name="al"> f. De ingangsdatum van de vergunning/het parkeerrecht.</text:p>
            <text:p text:style-name="al"/>
            <text:p text:style-name="al">Bij de aanvraag dient te worden gevoegd: </text:p>
            <text:p text:style-name="al">1. Een kopie van het kentekenbewijs/de kentekenbewijzen (ad e.)</text:p>
            <text:p text:style-name="al">2. Een werkgeversverklaring, in te vullen, te dateren en te ondertekenen door de werkgever.</text:p>
            <text:p text:style-name="al"> Tevens dient hierop een firmastempel te worden aangebracht.</text:p>
            <text:p text:style-name="al"/>
            <text:p text:style-name="al">
            <text:span text:style-name="nadrukvet"/>
          </text:p>
            <text:p text:style-name="al">
            <text:span text:style-name="nadrukvet">B</text:span>
            <text:span text:style-name="nadrukvet">edrijven en zelfstandigen </text:span>
          </text:p>
            <text:p text:style-name="al">1. Een zakelijke parkeervergunning wordt aangevraagd door of namens het bedrijf.</text:p>
            <text:p text:style-name="al">2. Op het (digitale) aanvraagformulier t.b.v. de zakelijke parkeervergunning worden tenminste de volgende gegevens gevraagd:</text:p>
            <text:p text:style-name="al"> a. Zakelijke gegevens van de aanvrager.</text:p>
            <text:p text:style-name="al"> b. Gegevens van de contactpersoon.</text:p>
            <text:p text:style-name="al"> c. Of de werkgever parkeerplaatsen heeft op eigen terrein, en zo ja hoeveel.</text:p>
            <text:p text:style-name="al"> d. Het aantal medewerkers volgens de KvK, onderverdeeld in fulltime en parttime.</text:p>
            <text:p text:style-name="al"> e. Het aantal aan te vragen parkeervergunningen.</text:p>
            <text:p text:style-name="al"> f. Of de vergunningen op naam van het bedrijf of op kenteken dienen te worden verleend. </text:p>
            <text:p text:style-name="al"> g. Het kenteken/de kentekens van het voertuig/de voertuigen waarvoor de vergunning wordt aangevraagd. </text:p>
            <text:p text:style-name="al"> h. De soort zakelijke parkeervergunning(en) die wordt/worden aangevraagd.</text:p>
            <text:p text:style-name="al"> i. De motivering van de noodzakelijkheid.</text:p>
            <text:p text:style-name="al"> j. Het gebied of gebieden waarvoor de vergunning/het parkeerrecht wordt aangevraagd.</text:p>
            <text:p text:style-name="al"> k. De ingangsdatum van de vergunning/het parkeerrecht.</text:p>
            <text:p text:style-name="al"/>
            <text:p text:style-name="al">Bij de aanvraag dient te worden gevoegd: </text:p>
            <text:p text:style-name="al">1. Een kopie van het kentekenbewijs/de kentekenbewijzen (ad g.)</text:p>
            <text:p text:style-name="al"/>
            <text:p text:style-name="al">
            <text:span text:style-name="nadrukvet"/>
          </text:p>
            <text:p text:style-name="al">
            <text:span text:style-name="nadrukvet">Organisaties in de medische zorg- en hulpsector</text:span>
          </text:p>
            <text:p text:style-name="al">1. Een zorgparkeervergunning wordt aangevraagd door de zorg- of hulporganisatie.</text:p>
            <text:p text:style-name="al">2. Op het (digitale) aanvraagformulier t.b.v. de zorgparkeervergunning worden tenminste de volgende gegevens gevraagd:</text:p>
            <text:p text:style-name="al"> a. Gegevens van de zorg- of hulporganisatie.</text:p>
            <text:p text:style-name="al"> b. Gegevens van de contactpersoon. </text:p>
            <text:p text:style-name="al"> c. Of de organisatie over parkeerplaatsen beschikt op eigen terrein en zo ja hoeveel.</text:p>
            <text:p text:style-name="al"> d. Het doel c.q. welke zorg het betreft (bijv. fysiotherapie, huisartsgeneeskunde, </text:p>
            <text:p text:style-name="al"> gezinszorg, wijkverpleging, mantelzorg, kraamverzorging, huishoudelijke zorg, jeugdhulpverlening, jeugdgezondheidszorg, algemeen maatschappelijk werk etc.)</text:p>
            <text:p text:style-name="al"> e. Waar de zorg wordt gegeven (adres van de zorglocatie(s))</text:p>
            <text:p text:style-name="al"> f. Het aantal aan te vragen parkeervergunningen</text:p>
            <text:p text:style-name="al"> g. Het kenteken/de kentekens van het voertuig/de voertuigen waarvoor vergunning/vergunningen wordt/worden aangevraagd.</text:p>
            <text:p text:style-name="al"> h. De ingangsdatum van de vergunning/het parkeerrecht</text:p>
            <text:p text:style-name="al"/>
            <text:p text:style-name="al">Bij de aanvraag dient te worden gevoegd: </text:p>
            <text:p text:style-name="al">1. Een kopie van het kentekenbewijs/de kentekenbewijzen (ad g.)</text:p>
            <text:p text:style-name="al">2. Een werkgeversverklaring, in te vullen, te dateren en te ondertekenen door de werkgever.</text:p>
            <text:p text:style-name="al"> Tevens dient hierop een firmastempel te worden aangebracht.</text:p>
            <text:p text:style-name="al"/>
            <text:p text:style-name="al">Vastgesteld door het college van burgemeester en wethouders op 8 december 2015</text:p>
            <text:p text:style-name="al"/>
            <text:p text:style-name="al">Burgemeester en wethouders van Etten-Leur,</text:p>
            <text:p text:style-name="al">De secretaris, de burgemeester,</text:p>
            <text:p text:style-name="al">Mw B.W. Silvis-de Heer mw. H. van Rijnbach-de Groot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20459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5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5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ing met betrekking tot artikel 6 van de Parkeerverordening Etten-Leur 2016: Wijze van indienen van een aanvraag voor een parkeer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459</meta:user-defined>
    <meta:user-defined meta:name="OVERHEIDop.GmbID/DC.identifier">gmb-2015-120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dc:language>nl</dc:language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gvop.Informatietype/DC.type">Overige besluiten van algemene strekking</meta:user-defined>
    <meta:user-defined meta:name="OVERHEID.Gemeente/DC.spatial">Etten-Leur</meta:user-defined>
    <meta:user-defined meta:name="OVERHEIDop.versieInformatie"/>
  </office:meta>
</office:document-meta>
</file>