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4*"/>
    </style:style>
    <style:style style:family="table-column" style:parent-style-name="colspec" style:name="id1-3-2-2-1-2-1-1-2">
      <style:table-column-properties style:rel-column-width="9*"/>
    </style:style>
    <style:style style:family="table-column" style:parent-style-name="colspec" style:name="id1-3-2-2-1-2-1-1-3">
      <style:table-column-properties style:rel-column-width="51*"/>
    </style:style>
    <style:style style:family="table-column" style:parent-style-name="colspec" style:name="id1-3-2-2-1-2-1-1-4">
      <style:table-column-properties style:rel-column-width="26*"/>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1*"/>
    </style:style>
    <style:style style:family="table-column" style:parent-style-name="colspec" style:name="id1-3-2-2-2-2-1-1-3">
      <style:table-column-properties style:rel-column-width="0*"/>
    </style:style>
    <style:style style:family="table-column" style:parent-style-name="colspec" style:name="id1-3-2-2-2-2-1-1-4">
      <style:table-column-properties style:rel-column-width="5*"/>
    </style:style>
    <style:style style:family="table-column" style:parent-style-name="colspec" style:name="id1-3-2-2-2-2-1-1-5">
      <style:table-column-properties style:rel-column-width="4*"/>
    </style:style>
    <style:style style:family="table-column" style:parent-style-name="colspec" style:name="id1-3-2-2-2-2-1-1-6">
      <style:table-column-properties style:rel-column-width="48*"/>
    </style:style>
    <style:style style:family="table-column" style:parent-style-name="colspec" style:name="id1-3-2-2-2-2-1-1-7">
      <style:table-column-properties style:rel-column-width="1*"/>
    </style:style>
    <style:style style:family="table-column" style:parent-style-name="colspec" style:name="id1-3-2-2-2-2-1-1-8">
      <style:table-column-properties style:rel-column-width="12*"/>
    </style:style>
    <style:style style:family="table-column" style:parent-style-name="colspec" style:name="id1-3-2-2-2-2-1-1-9">
      <style:table-column-properties style:rel-column-width="1*"/>
    </style:style>
    <style:style style:family="table-column" style:parent-style-name="colspec" style:name="id1-3-2-2-2-2-1-1-10">
      <style:table-column-properties style:rel-column-width="0*"/>
    </style:style>
    <style:style style:family="table-column" style:parent-style-name="colspec" style:name="id1-3-2-2-2-2-1-1-11">
      <style:table-column-properties style:rel-column-width="14*"/>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10*"/>
    </style:style>
    <style:style style:family="table-column" style:parent-style-name="colspec" style:name="id1-3-2-2-3-2-1-1-3">
      <style:table-column-properties style:rel-column-width="51*"/>
    </style:style>
    <style:style style:family="table-column" style:parent-style-name="colspec" style:name="id1-3-2-2-3-2-1-1-4">
      <style:table-column-properties style:rel-column-width="12*"/>
    </style:style>
    <style:style style:family="table-column" style:parent-style-name="colspec" style:name="id1-3-2-2-3-2-1-1-5">
      <style:table-column-properties style:rel-column-width="14*"/>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11*"/>
    </style:style>
    <style:style style:family="table-column" style:parent-style-name="colspec" style:name="id1-3-2-2-4-2-1-1-3">
      <style:table-column-properties style:rel-column-width="51*"/>
    </style:style>
    <style:style style:family="table-column" style:parent-style-name="colspec" style:name="id1-3-2-2-4-2-1-1-4">
      <style:table-column-properties style:rel-column-width="12*"/>
    </style:style>
    <style:style style:family="table-column" style:parent-style-name="colspec" style:name="id1-3-2-2-4-2-1-1-5">
      <style:table-column-properties style:rel-column-width="13*"/>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11*"/>
    </style:style>
    <style:style style:family="table-column" style:parent-style-name="colspec" style:name="id1-3-2-2-5-2-1-1-3">
      <style:table-column-properties style:rel-column-width="51*"/>
    </style:style>
    <style:style style:family="table-column" style:parent-style-name="colspec" style:name="id1-3-2-2-5-2-1-1-4">
      <style:table-column-properties style:rel-column-width="12*"/>
    </style:style>
    <style:style style:family="table-column" style:parent-style-name="colspec" style:name="id1-3-2-2-5-2-1-1-5">
      <style:table-column-properties style:rel-column-width="12*"/>
    </style:style>
    <style:style style:family="table-column" style:parent-style-name="colspec" style:name="id1-3-2-2-6-2-1-1-1">
      <style:table-column-properties style:rel-column-width="15*"/>
    </style:style>
    <style:style style:family="table-column" style:parent-style-name="colspec" style:name="id1-3-2-2-6-2-1-1-2">
      <style:table-column-properties style:rel-column-width="11*"/>
    </style:style>
    <style:style style:family="table-column" style:parent-style-name="colspec" style:name="id1-3-2-2-6-2-1-1-3">
      <style:table-column-properties style:rel-column-width="51*"/>
    </style:style>
    <style:style style:family="table-column" style:parent-style-name="colspec" style:name="id1-3-2-2-6-2-1-1-4">
      <style:table-column-properties style:rel-column-width="12*"/>
    </style:style>
    <style:style style:family="table-column" style:parent-style-name="colspec" style:name="id1-3-2-2-6-2-1-1-5">
      <style:table-column-properties style:rel-column-width="11*"/>
    </style:style>
    <style:style style:family="table-column" style:parent-style-name="colspec" style:name="id1-3-2-2-7-2-1-1-1">
      <style:table-column-properties style:rel-column-width="17*"/>
    </style:style>
    <style:style style:family="table-column" style:parent-style-name="colspec" style:name="id1-3-2-2-7-2-1-1-2">
      <style:table-column-properties style:rel-column-width="10*"/>
    </style:style>
    <style:style style:family="table-column" style:parent-style-name="colspec" style:name="id1-3-2-2-7-2-1-1-3">
      <style:table-column-properties style:rel-column-width="43*"/>
    </style:style>
    <style:style style:family="table-column" style:parent-style-name="colspec" style:name="id1-3-2-2-7-2-1-1-4">
      <style:table-column-properties style:rel-column-width="15*"/>
    </style:style>
    <style:style style:family="table-column" style:parent-style-name="colspec" style:name="id1-3-2-2-7-2-1-1-5">
      <style:table-column-properties style:rel-column-width="16*"/>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8-2-1-1-1">
      <style:table-column-properties style:rel-column-width="16*"/>
    </style:style>
    <style:style style:family="table-column" style:parent-style-name="colspec" style:name="id1-3-2-2-8-2-1-1-2">
      <style:table-column-properties style:rel-column-width="0*"/>
    </style:style>
    <style:style style:family="table-column" style:parent-style-name="colspec" style:name="id1-3-2-2-8-2-1-1-3">
      <style:table-column-properties style:rel-column-width="9*"/>
    </style:style>
    <style:style style:family="table-column" style:parent-style-name="colspec" style:name="id1-3-2-2-8-2-1-1-4">
      <style:table-column-properties style:rel-column-width="0*"/>
    </style:style>
    <style:style style:family="table-column" style:parent-style-name="colspec" style:name="id1-3-2-2-8-2-1-1-5">
      <style:table-column-properties style:rel-column-width="53*"/>
    </style:style>
    <style:style style:family="table-column" style:parent-style-name="colspec" style:name="id1-3-2-2-8-2-1-1-6">
      <style:table-column-properties style:rel-column-width="11*"/>
    </style:style>
    <style:style style:family="table-column" style:parent-style-name="colspec" style:name="id1-3-2-2-8-2-1-1-7">
      <style:table-column-properties style:rel-column-width="1*"/>
    </style:style>
    <style:style style:family="table-column" style:parent-style-name="colspec" style:name="id1-3-2-2-8-2-1-1-8">
      <style:table-column-properties style:rel-column-width="1*"/>
    </style:style>
    <style:style style:family="table-column" style:parent-style-name="colspec" style:name="id1-3-2-2-8-2-1-1-9">
      <style:table-column-properties style:rel-column-width="5*"/>
    </style:style>
    <style:style style:family="table-column" style:parent-style-name="colspec" style:name="id1-3-2-2-8-2-1-1-10">
      <style:table-column-properties style:rel-column-width="4*"/>
    </style:style>
    <style:style style:family="table-column" style:parent-style-name="colspec" style:name="id1-3-2-2-8-2-1-1-11">
      <style:table-column-properties style:rel-column-width="0*"/>
    </style:style>
    <style:style style:family="table-column" style:parent-style-name="colspec" style:name="id1-3-2-2-8-2-3-1-1">
      <style:table-column-properties style:rel-column-width="17*"/>
    </style:style>
    <style:style style:family="table-column" style:parent-style-name="colspec" style:name="id1-3-2-2-8-2-3-1-2">
      <style:table-column-properties style:rel-column-width="11*"/>
    </style:style>
    <style:style style:family="table-column" style:parent-style-name="colspec" style:name="id1-3-2-2-8-2-3-1-3">
      <style:table-column-properties style:rel-column-width="51*"/>
    </style:style>
    <style:style style:family="table-column" style:parent-style-name="colspec" style:name="id1-3-2-2-8-2-3-1-4">
      <style:table-column-properties style:rel-column-width="10*"/>
    </style:style>
    <style:style style:family="table-column" style:parent-style-name="colspec" style:name="id1-3-2-2-8-2-3-1-5">
      <style:table-column-properties style:rel-column-width="11*"/>
    </style:style>
    <style:style style:family="table-column" style:parent-style-name="colspec" style:name="id1-3-2-2-9-2-1-1-1">
      <style:table-column-properties style:rel-column-width="15*"/>
    </style:style>
    <style:style style:family="table-column" style:parent-style-name="colspec" style:name="id1-3-2-2-9-2-1-1-2">
      <style:table-column-properties style:rel-column-width="14*"/>
    </style:style>
    <style:style style:family="table-column" style:parent-style-name="colspec" style:name="id1-3-2-2-9-2-1-1-3">
      <style:table-column-properties style:rel-column-width="51*"/>
    </style:style>
    <style:style style:family="table-column" style:parent-style-name="colspec" style:name="id1-3-2-2-9-2-1-1-4">
      <style:table-column-properties style:rel-column-width="9*"/>
    </style:style>
    <style:style style:family="table-column" style:parent-style-name="colspec" style:name="id1-3-2-2-9-2-1-1-5">
      <style:table-column-properties style:rel-column-width="11*"/>
    </style:style>
    <style:style style:family="table-column" style:parent-style-name="colspec" style:name="id1-3-2-2-10-2-1-1-1">
      <style:table-column-properties style:rel-column-width="15*"/>
    </style:style>
    <style:style style:family="table-column" style:parent-style-name="colspec" style:name="id1-3-2-2-10-2-1-1-2">
      <style:table-column-properties style:rel-column-width="2*"/>
    </style:style>
    <style:style style:family="table-column" style:parent-style-name="colspec" style:name="id1-3-2-2-10-2-1-1-3">
      <style:table-column-properties style:rel-column-width="14*"/>
    </style:style>
    <style:style style:family="table-column" style:parent-style-name="colspec" style:name="id1-3-2-2-10-2-1-1-4">
      <style:table-column-properties style:rel-column-width="1*"/>
    </style:style>
    <style:style style:family="table-column" style:parent-style-name="colspec" style:name="id1-3-2-2-10-2-1-1-5">
      <style:table-column-properties style:rel-column-width="45*"/>
    </style:style>
    <style:style style:family="table-column" style:parent-style-name="colspec" style:name="id1-3-2-2-10-2-1-1-6">
      <style:table-column-properties style:rel-column-width="12*"/>
    </style:style>
    <style:style style:family="table-column" style:parent-style-name="colspec" style:name="id1-3-2-2-10-2-1-1-7">
      <style:table-column-properties style:rel-column-width="10*"/>
    </style:style>
    <style:style style:family="table-column" style:parent-style-name="colspec" style:name="id1-3-2-2-10-2-3-1-1">
      <style:table-column-properties style:rel-column-width="17*"/>
    </style:style>
    <style:style style:family="table-column" style:parent-style-name="colspec" style:name="id1-3-2-2-10-2-3-1-2">
      <style:table-column-properties style:rel-column-width="2*"/>
    </style:style>
    <style:style style:family="table-column" style:parent-style-name="colspec" style:name="id1-3-2-2-10-2-3-1-3">
      <style:table-column-properties style:rel-column-width="12*"/>
    </style:style>
    <style:style style:family="table-column" style:parent-style-name="colspec" style:name="id1-3-2-2-10-2-3-1-4">
      <style:table-column-properties style:rel-column-width="1*"/>
    </style:style>
    <style:style style:family="table-column" style:parent-style-name="colspec" style:name="id1-3-2-2-10-2-3-1-5">
      <style:table-column-properties style:rel-column-width="48*"/>
    </style:style>
    <style:style style:family="table-column" style:parent-style-name="colspec" style:name="id1-3-2-2-10-2-3-1-6">
      <style:table-column-properties style:rel-column-width="10*"/>
    </style:style>
    <style:style style:family="table-column" style:parent-style-name="colspec" style:name="id1-3-2-2-10-2-3-1-7">
      <style:table-column-properties style:rel-column-width="2*"/>
    </style:style>
    <style:style style:family="table-column" style:parent-style-name="colspec" style:name="id1-3-2-2-10-2-3-1-8">
      <style:table-column-properties style:rel-column-width="8*"/>
    </style:style>
    <style:style style:family="table-column" style:parent-style-name="colspec" style:name="id1-3-2-2-11-2-1-1-1">
      <style:table-column-properties style:rel-column-width="18*"/>
    </style:style>
    <style:style style:family="table-column" style:parent-style-name="colspec" style:name="id1-3-2-2-11-2-1-1-2">
      <style:table-column-properties style:rel-column-width="14*"/>
    </style:style>
    <style:style style:family="table-column" style:parent-style-name="colspec" style:name="id1-3-2-2-11-2-1-1-3">
      <style:table-column-properties style:rel-column-width="49*"/>
    </style:style>
    <style:style style:family="table-column" style:parent-style-name="colspec" style:name="id1-3-2-2-11-2-1-1-4">
      <style:table-column-properties style:rel-column-width="9*"/>
    </style:style>
    <style:style style:family="table-column" style:parent-style-name="colspec" style:name="id1-3-2-2-11-2-1-1-5">
      <style:table-column-properties style:rel-column-width="10*"/>
    </style:style>
  </office:automatic-styles>
  <office:body>
    <office:text>
      <text:p text:style-name="new_page_staatscourant"/>
      <text:p text:style-name="single-kop-titel">Mandaatregister (behorend bij de Mandaatregeling gemeente Krimpener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irectie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gemandateerd aan</text:span>
                        <text:span text:style-name="nadrukvet"> de afzonderlijke</text:span>
                        <text:span text:style-name="nadrukvet"> directie</text:span>
                        <text:span text:style-name="nadrukvet">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R/UWO</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1 t/m 17 en hoofdstuk 21 CAR-UW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n/of diensten met inachtneming van het gemeentelijk inkoop- en aanbestedingsbeleid en de Europese aanbestedingsrichtlijnen tot een maximum van € 100.000 (enkelvoudige en meervoudig onderhandse inkoop)*;</text:p>
                      <text:p text:style-name="table_al">•De bevoegdheid tot het verrichten van alle overige privaatrechtelijke rechtshandelingen waaruit financiële verplichtingen voortvloeien tot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zeggen overeenkomst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innen de overeenkomst gestelde bepalingen het rechtsgeldig opzeggen van d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sub a</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het dagelijks bestuur van de gemeente, voorzover niet bij of krachtens de wet de raad en/of de burgemeester hiermee is belast.</text:p>
                    </table:table-cell>
                    <table:table-cell table:style-name="entry" table:number-rows-spanned="1" table:number-columns-spanned="1">
                      <text:p text:style-name="table_al"/>
                    </table:table-cell>
                  </table:table-row>
                </table:table>
                <text:p text:style-name="table_bottom"/>
              </text:section>
              <text:p text:style-name="al">*. Voorzover er een toereikend budget is toegekend. Verwezen wordt naar de bepalingen in de budgethoudersregeling Krimpenerwaard 2015 en de daarin opgenomen mandatering ten aanzien van de bevoegdheid tot het beheren van budgetten. </text:p>
            </text:section>
            <text:p text:style-name="hoofdstuk_bottom"/>
          </text:section>
          <text:section text:name="hoofdstuk_id1-3-2-2-2" text:style-name="hoofdstuk">
            <text:p text:style-name="hoofdstuk_kop">Alle afdelingen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column table:style-name="id1-3-2-2-2-2-1-1-10"/>
                  <table:table-column table:style-name="id1-3-2-2-2-2-1-1-11"/>
                  <table:table-row table:style-name="row">
                    <table:table-cell table:style-name="entry" table:number-rows-spanned="1" table:number-columns-spanned="3">
                      <text:p text:style-name="table_al">
                        <text:span text:style-name="nadrukvet">Wettelijke basis</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2">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lgemene correspondentie</text:span>
                      </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ne correspondentie de afdeling aangaande voorzover het betreft het verstrekken van informatie en het vragen van (nadere) toelichting c.q. inlichting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Ondertekeningsmandaat</text:span>
                      </text:p>
                    </table:table-cell>
                    <table:table-cell table:style-name="entry" table:number-rows-spanned="1" table:number-columns-spanned="2">
                      <text:p text:style-name="table_al">college</text:p>
                    </table:table-cell>
                    <table:table-cell table:style-name="entry" table:number-rows-spanned="1" table:number-columns-spanned="2">
                      <text:p text:style-name="table_al">het ondertekenen van besluiten nadat deze door het college van b&amp;w en/of burgemeester zijn vastgesteld.</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Verweer in gerechtelijke procedures (artikel 160 en 171 Gemeentewet), Algemene wet bestuursrecht en Wet op de raad van state</text:span>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Het instemmen met het instellen van rechtstreeks beroep bij de rechtbank</text:p>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voor (hoger)beroep</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Algemene wet bestuursrecht (Awb)</text:span>
                      </text:p>
                    </table:table-cell>
                    <table:table-cell table:style-name="entry" table:number-rows-spanned="1" table:number-columns-spanned="2">
                      <text:p text:style-name="table_al">college</text:p>
                    </table:table-cell>
                    <table:table-cell table:style-name="entry" table:number-rows-spanned="1" table:number-columns-spanned="2">
                      <text:p text:style-name="table_al">Bevoegdheden voortvloeiende uit titel 4.1, afdeling 3.4,, 4.4, artikel 3:5, 3:6, 3:41, , 4:4, 4:5, 4:48 t/m 4:57, 4:100, 7:1, 7:15, 7:28 en 10:3 van de Algemene wet bestuursrecht </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Wet openbaarheid bestuur (Wob)</text:span>
                      </text:p>
                    </table:table-cell>
                    <table:table-cell table:style-name="entry" table:number-rows-spanned="1" table:number-columns-spanned="2">
                      <text:p text:style-name="table_al">college /bgm</text:p>
                    </table:table-cell>
                    <table:table-cell table:style-name="entry" table:number-rows-spanned="1" table:number-columns-spanned="2">
                      <text:p text:style-name="table_al">Bevoegdheden voortvloeiende uit artikel 3, 6, 10 en 11</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1">
                      <text:p text:style-name="table_al">Artikel 7:10 e.v. Awb</text:p>
                    </table:table-cell>
                    <table:table-cell table:style-name="entry" table:number-rows-spanned="1" table:number-columns-spanned="3">
                      <text:p text:style-name="table_al">college</text:p>
                    </table:table-cell>
                    <table:table-cell table:style-name="entry" table:number-rows-spanned="1" table:number-columns-spanned="2">
                      <text:p text:style-name="table_al">Beslissingen op bezwaar, met uitzondering van de gevallen waarin contrair wordt gegaan aan het advies van de commissie bezwaarschriften</text:p>
                    </table:table-cell>
                    <table:table-cell table:style-name="entry" table:number-rows-spanned="1" table:number-columns-spanned="2">
                      <text:p text:style-name="table_al">Portefeuillehoud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ofdstukken 4, 6 en 7 Awb</text:p>
                    </table:table-cell>
                    <table:table-cell table:style-name="entry" table:number-rows-spanned="1" table:number-columns-spanned="3">
                      <text:p text:style-name="table_al">college</text:p>
                    </table:table-cell>
                    <table:table-cell table:style-name="entry" table:number-rows-spanned="1" table:number-columns-spanned="2">
                      <text:p text:style-name="table_al">correspondentie inzake bezwaarschriften, bevestigen ontvangst bezwaarschriften en verdagingsbesluiten, toekennen/afwijzen dwangsom bij niet tijdige afhandeling van aanvragen</text:p>
                    </table:table-cell>
                    <table:table-cell table:style-name="entry" table:number-rows-spanned="1" table:number-columns-spanned="2">
                      <text:p text:style-name="table_al">Afdelingshoofd</text:p>
                    </table:table-cell>
                    <table:table-cell table:style-name="entry" table:number-rows-spanned="1" table:number-columns-spanned="3">
                      <text:p text:style-name="table_al">Afdeling Sociaal Domein: teamleiders afdeling sociaal domein</text:p>
                    </table:table-cell>
                  </table:table-row>
                  <table:table-row table:style-name="row">
                    <table:table-cell table:style-name="entry" table:number-rows-spanned="1" table:number-columns-spanned="1">
                      <text:p text:style-name="table_al">Aanbestedingsbeleid</text:p>
                    </table:table-cell>
                    <table:table-cell table:style-name="entry" table:number-rows-spanned="1" table:number-columns-spanned="3">
                      <text:p text:style-name="table_al">college</text:p>
                    </table:table-cell>
                    <table:table-cell table:style-name="entry" table:number-rows-spanned="1" table:number-columns-spanned="2">
                      <text:p text:style-name="table_al">De bevoegdheid tot het verstrekken van een overheidsopdracht met betrekking tot werken, leveringen en/of diensten met inachtneming van het gemeentelijk inkoop- en aanbestedingsbeleid en de Europese aanbestedingsrichtlijnen tot een maximum van € 50.000 (enkelvoudige en meervoudig onderhandse inkoop)*</text:p>
                    </table:table-cell>
                    <table:table-cell table:style-name="entry" table:number-rows-spanned="1" table:number-columns-spanned="2">
                      <text:p text:style-name="table_al">Afdelingshoofd</text:p>
                    </table:table-cell>
                    <table:table-cell table:style-name="entry" table:number-rows-spanned="1" table:number-columns-spanned="3">
                      <text:p text:style-name="table_al">Afdeling Sociaal Domein: teamleiders afdeling sociaal domein</text:p>
                    </table:table-cell>
                  </table:table-row>
                  <table:table-row table:style-name="row">
                    <table:table-cell table:style-name="entry" table:number-rows-spanned="1" table:number-columns-spanned="2">
                      <text:p text:style-name="table_al">
                        <text:span text:style-name="nadrukvet">Artikel 160 lid 1 sub a Gemeentewet</text:span>
                      </text:p>
                    </table:table-cell>
                    <table:table-cell table:style-name="entry" table:number-rows-spanned="1" table:number-columns-spanned="3">
                      <text:p text:style-name="table_al">college</text:p>
                    </table:table-cell>
                    <table:table-cell table:style-name="entry" table:number-rows-spanned="1" table:number-columns-spanned="5">
                      <text:p text:style-name="table_al">Voeren van dagelijks bestuur van de gemeente, voorzover niet bij Afdelingshoofd</text:p>
                      <text:p text:style-name="table_al">of krachtens de wet de raad of de burgemeester hiermee is belast en </text:p>
                      <text:p text:style-name="table_al">voorzover niet aan de algemeen directeur/gemeentesecretaris gemandateerd</text:p>
                    </table:table-cell>
                    <table:table-cell table:style-name="entry" table:number-rows-spanned="1" table:number-columns-spanned="1">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Artikel 160 lid 1 sub f en lid 4 Gemeentewet</text:span>
                      </text:p>
                    </table:table-cell>
                    <table:table-cell table:style-name="entry" table:number-rows-spanned="1" table:number-columns-spanned="2">
                      <text:p text:style-name="table_al">college</text:p>
                    </table:table-cell>
                    <table:table-cell table:style-name="entry" table:number-rows-spanned="1" table:number-columns-spanned="2">
                      <text:p text:style-name="table_al">Besluiten om namens het college of de burgemeester rechtsgedingen, bezwaarprocedures, administratieve procedures en het nemen van conservatoire maatregelen voor te bereid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row table:style-name="row">
                    <table:table-cell table:style-name="entry" table:number-rows-spanned="1" table:number-columns-spanned="3">
                      <text:p text:style-name="table_al">
                        <text:span text:style-name="nadrukvet">Artikel 160 lid 1 sub e Gemeentewet</text:span>
                      </text:p>
                    </table:table-cell>
                    <table:table-cell table:style-name="entry" table:number-rows-spanned="1" table:number-columns-spanned="2">
                      <text:p text:style-name="table_al">college</text:p>
                    </table:table-cell>
                    <table:table-cell table:style-name="entry" table:number-rows-spanned="1" table:number-columns-spanned="2">
                      <text:p text:style-name="table_al">De bevoegdheid tot het verstrekken van een overheidsopdracht met betrekking tot werken, leveringen en/of diensten met inachtneming van het gemeentelijk inkoop- en aanbestedingsbeleid en de Europese aanbestedingsrichtlijnen tot een maximum van € 100.000 (enkelvoudige en meervoudig onderhandse inkoop)*</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Afdeling Sociaal Domein: teamleiders afdeling sociaal domein</text:p>
                    </table:table-cell>
                  </table:table-row>
                </table:table>
                <text:p text:style-name="table_bottom"/>
              </text:section>
              <text:p text:style-name="al">*. Voorzover er een toereikend budget is toegekend. Verwezen wordt naar de bepalingen in de budgethoudersregeling Krimpenerwaard 2015 en de daarin opgenomen mandatering ten aanzien van de bevoegdheid tot het beheren van budgetten.</text:p>
            </text:section>
            <text:p text:style-name="hoofdstuk_bottom"/>
          </text:section>
          <text:section text:name="hoofdstuk_id1-3-2-2-3" text:style-name="hoofdstuk">
            <text:p text:style-name="hoofdstuk_kop">Bestuur en Management Ondersteuning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1">
                      <text:p text:style-name="table_al">Wettelijke basis</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bgm</text:p>
                    </table:table-cell>
                    <table:table-cell table:style-name="entry" table:number-rows-spanned="1" table:number-columns-spanned="1">
                      <text:p text:style-name="table_al">Bevoegdheden ex hoofdstuk 3, 4 6 en 7 Awb inzake de bezwarenprocedur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keringen • het aangaan, wijzigen en opzeggen van alle verzekeringenet doen van aansprakelijkheidsstellingen;</text:p>
                      <text:p text:style-name="table_al"> het beslissen op (incl. weigering en/of schikking) aansprakelijkheidsstel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wijzigen en opzeggen van alle verzekeringen;</text:p>
                      <text:p text:style-name="table_al">•het doen van aansprakelijkstellingen;</text:p>
                      <text:p text:style-name="table_al">•het beslissen op (incl. weigeren en/of schikking) aansprakelijkstel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claims</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cl. weigeren en/of schikken) inzake schadeclaims tot € 2.5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Facilitaire zak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Gebruik voorzieningen/ materialen gemeentelijke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s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van overeenkomsten huur en verhuur van woningen en kantoorruimten na besluit van het college van burgemeester en wethou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overdracht van archiefbescheiden in jarenblokken aan het Streekarchief Hollands Midden;</text:p>
                      <text:p text:style-name="table_al">•het beslissen conform het instemmend advies van de streekarchivaris tot vernietiging van archiefbeschei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Financië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span text:style-name="nadrukvet">Invorderingswet 1990/ Gemeentewet</text:span>
                        <text:span text:style-name="nadrukvet"> Hoofdstuk XV</text:span>
                        <text:span text:style-name="nadrukvet"> paragraaf 4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nemen van een besluit tot (in)vordering via een gerechtelijke instantie;</text:p>
                      <text:p text:style-name="table_al">•het nemen van een besluit omtrent oninbaar stellen van een openstaande 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 lid 5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geheel of gedeeltelijk oninbaar verklaren van een bela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eas</text:span>
                        <text:span text:style-name="nadrukvet">u</text:span>
                        <text:span text:style-name="nadrukvet">rystatuu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en uitlenen deposito’s;</text:p>
                      <text:p text:style-name="table_al">•doen van betalingen;</text:p>
                      <text:p text:style-name="table_al">•openen/opzeggen van bankrekeningen;</text:p>
                      <text:p text:style-name="table_al">•schatkistbankieren;</text:p>
                      <text:p text:style-name="table_al">•afgeven van garantiestellingen;</text:p>
                      <text:p text:style-name="table_al">•verstrekken van l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0 Wet ba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maken van een proces-verbaal van constatering zoals bedoeld in het eerste lid onder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 lid 1 juncto artikel 63 Awr</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passen van de hardheidsclausule (NB: bij toepassing van de hardheidsclausule wordt de betreffende portefeuillehouder vooraf geïnformeerd);</text:p>
                      <text:p text:style-name="table_al">•het kwijtschelden van een in een belastingaanslag begrepen verho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achtervang WS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fhandelen van achtervang-overeenkomsten met woningbouwcorpor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Informatievoorziening &amp; Automatiser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span text:style-name="nadrukvet">Aanschaf netwerkbenodigdheden en kleine reparatie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en van onderdelen van pc’s en netwerk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aan, ondertekenen en opzeggen van (onderhouds)overeenkoms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en ondertekenen van ICT gerelateerde (onderhouds)overeenkomsten tot een bedrag van max. €10.000 per jaar met een initiële maximale contractduur van 5 jaar (mits binnen beschikbaar budget) en het binnen de overeenkomst gestelde bepalingen rechtsgeldig opzeggen van de overeenkomsten met een maximale waarde van €10.000 per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schaf apparatuur</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ing apparatuur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anging en aanschaf kleine releases pakket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ing kleinere releases pakketten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 werkplekbegeleid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tot ondersteuning van applicatiebeheerders of systeembeheer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KP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ijhouden van een register en registratie van publiekrechtelijke beperkingen op onroerende zaken waartoe </text:span>
                      </text:p>
                      <text:p text:style-name="table_al">
                        <text:span text:style-name="nadrukvet">In het bijzonder wordt gerekend:</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tsen van de brondocumenten aan vereisten voor inschrijving;</text:p>
                      <text:p text:style-name="table_al">•het uitgeven van inschrijfnummers en identificatienummers;</text:p>
                      <text:p text:style-name="table_al">•het inschrijven van documenten in het register en het opnemen van gegevens daarover in de registratie;</text:p>
                      <text:p text:style-name="table_al">•het plaatsen van aantekeningen op het brondocument;</text:p>
                      <text:p text:style-name="table_al">•het verwerken van kadastrale mutaties in de administratie;</text:p>
                      <text:p text:style-name="table_al">•het verstrekken van een bewijs van inschrijv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6, 8, 9, 10, 11, 14, 14A, 15, 31, 32, 37, 38, 39, 40, 4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stellen van de ‘ambtelijke verklar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raatnaamgeving en nummer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toekennen van nummeraandu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en en intrekken van toegekende nummeraandu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en van kleine correcties van namen van openbare ruim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Sociaal Domei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Wet Primair Onderwij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 65, 94, 95, 96, 98, 99, 102, 117, 167, 168 van de Wet Primair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AMvB Bekostigingsbesluit onderwijsachterstand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subsidiebeleid en uitvoeren van het onderwijs achterstanden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amleiders Sociaal Domein</text:p>
                    </table:table-cell>
                  </table:table-row>
                  <table:table-row table:style-name="row">
                    <table:table-cell table:style-name="entry" table:number-rows-spanned="1" table:number-columns-spanned="1">
                      <text:p text:style-name="table_al">
                        <text:span text:style-name="nadrukvet">Wet voortgezet onderwij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4, 76<text:span text:style-name="sup">e</text:span>, 76f, 76g, 76i, 76j, 76m van de Wet voortgezet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Wet Educatie en Beroepsonderwij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 2.3.4</text:span>
                      </text:p>
                    </table:table-cell>
                    <table:table-cell table:style-name="entry" table:number-rows-spanned="1" table:number-columns-spanned="1">
                      <text:p text:style-name="table_al"/>
                    </table:table-cell>
                    <table:table-cell table:style-name="entry" table:number-rows-spanned="1" table:number-columns-spanned="1">
                      <text:p text:style-name="table_al">sluiten overeenkomst regionale opleidingscentr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1">
                      <text:p text:style-name="table_al"/>
                    </table:table-cell>
                    <table:table-cell table:style-name="entry" table:number-rows-spanned="1" table:number-columns-spanned="1">
                      <text:p text:style-name="table_al">registratie voortijdig schoolverlater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1">
                      <text:p text:style-name="table_al"/>
                    </table:table-cell>
                    <table:table-cell table:style-name="entry" table:number-rows-spanned="1" table:number-columns-spanned="1">
                      <text:p text:style-name="table_al">aanwijzen contactgemeente RMC in een regi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1">
                      <text:p text:style-name="table_al"/>
                    </table:table-cell>
                    <table:table-cell table:style-name="entry" table:number-rows-spanned="1" table:number-columns-spanned="1">
                      <text:p text:style-name="table_al">opstellen streefcijfers resultaten   vaststellen jaarlijks versl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schoolbegeleid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Uitwerken en uitvoeren van de bijlage bij de Verordening materiële financiële gelijkstel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maatschappelijke vorming en bewegingsonderwijs</text:span>
                        <text:span text:style-name="nadrukvet">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Uitwerken en uitvoeren van het door de raad vastgesteld 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Verordening financiële materiële gelijkstelling onderwij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 4, 5, 7, 8, 10 t/m17, 20 van de Verordening financiële materiële gelijkstelling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Verordening leerlingenvervoer</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 4,5, 6, 9 t/m 18 en 21 van de Verordening leerlingenvervo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Algemene subsidieverordening Gemeente Bergambacht 2009</text:span>
                      </text:p>
                      <text:p text:style-name="table_al">
                        <text:span text:style-name="nadrukvet">Subsidieverordening Lokaal Sociaal Beleid gemeente Nederlek 2006</text:span>
                      </text:p>
                      <text:p text:style-name="table_al">
                        <text:span text:style-name="nadrukvet">Algemene Subsidieverordening Ouderkerk 2011</text:span>
                      </text:p>
                      <text:p text:style-name="table_al">
                        <text:span text:style-name="nadrukvet">Algemene subsidieverordening Schoonhoven 2013-2016</text:span>
                      </text:p>
                      <text:p text:style-name="table_al">
                        <text:span text:style-name="nadrukvet">Algemene subsidieverordening Vlist 2009</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1.In kennis stellen van gesubsidieerde instellingen over de wijze waarop aanvragen worden behandeld.</text:p>
                      <text:p text:style-name="table_al">2.Verlenen van de mogelijkheid tot herstel van de aanvraag in het geval van onvolledigheid.</text:p>
                      <text:p text:style-name="table_al">3.Subsidieaanvragen buiten behandeling stellen in geval van onvolledigheid, waarbij de aanvrager eerst in de gelegenheid is gesteld om de aanvraag aan te vullen.</text:p>
                      <text:p text:style-name="table_al">4.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 </text:p>
                      <text:p text:style-name="table_al">5.Subsidieaanvragen buiten behandeling stellen in het geval dat de uiterste indieningstermijn is overschreden.</text:p>
                      <text:p text:style-name="table_al">6.Beslissen op:</text:p>
                      <text:p text:style-name="table_al">∘verzoeken tot het verlenen van een donatie</text:p>
                      <text:p text:style-name="table_al">∘aanvragen voor een jubileumsubsidie in het geval van vaste beleidsregels bij jubilea</text:p>
                      <text:p text:style-name="table_al">∘subsidieaanvragen op basis van de hieronder genoemde beleidsregels:</text:p>
                      <text:p text:style-name="table_al">•SPORT sChOOL &amp; CULTUUR sChOOL subsidie gemeente Bergambacht</text:p>
                      <text:p text:style-name="table_al">•Buitenspeeldag Bergambacht</text:p>
                      <text:p text:style-name="table_al">•Fleur je buurt op in Bergambacht</text:p>
                      <text:p text:style-name="table_al">•Stimuleringsbijdrage AED’s Bergambacht</text:p>
                      <text:p text:style-name="table_al">•Sportsubsidies Bergambacht</text:p>
                      <text:p text:style-name="table_al">•Buurtfeesten Nederlek</text:p>
                      <text:p text:style-name="table_al">•Fonds Zorgzame Buurt Schoonhoven</text:p>
                      <text:p text:style-name="table_al">•Deskundigheidsbevordering Vrijwilligerswerk Schoonhoven.</text:p>
                      <text:p text:style-name="table_al">∘aanvragen tot vaststelling van een verleende subsidie in geval van verlening tot € 50.000 en slechts in het geval dat de vaststelling conform de verlening is.</text:p>
                      <text:p text:style-name="table_al">7.Ambtshalve beslissen op aanvragen tot subsidievaststelling in geval van subsidieverlening tot een maximum van € 5.000.</text:p>
                      <text:p text:style-name="table_al">8.Ondertekening van subsidiebeschikk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Jeugdwet 2015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3, 2.4, 2.7 lid 1, 3.1, 6.1.8., 6.1.12 lid 6, 8.1.1. lid 1, 8.1.4. Jeugdwet 201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Artikel 2.3 Jeugdwet 2015</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1:254 lid 4 BW (n.a.v. verzoek een minderjarige onder toezicht te stellen (VOTS));</text:p>
                      <text:p text:style-name="table_al">-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zitter Jeugdbeschermingstafel*1</text:p>
                    </table:table-cell>
                  </table:table-row>
                  <table:table-row table:style-name="row">
                    <table:table-cell table:style-name="entry" table:number-rows-spanned="1" table:number-columns-spanned="1">
                      <text:p text:style-name="table_al">
                        <text:span text:style-name="nadrukvet">Artikel 6.1.8 Jeugdwet 2015</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zitter Jeugdbeschermingstafel*2</text:p>
                    </table:table-cell>
                  </table:table-row>
                  <table:table-row table:style-name="row">
                    <table:table-cell table:style-name="entry" table:number-rows-spanned="1" table:number-columns-spanned="1">
                      <text:p text:style-name="table_al">
                        <text:span text:style-name="nadrukvet">Artikel 6.1.8 Jeugdwet 2015</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achtiging tot het vertegenwoordigen van het college, inclusief het verrichten van handelingen ter voorbereiding daarop, in rechtszittingen naar aanleiding van het indienen van een verzoek door het college als vermeld in artikel 6.1.8 Jeugd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Sociaal Team</text:p>
                    </table:table-cell>
                  </table:table-row>
                  <table:table-row table:style-name="row">
                    <table:table-cell table:style-name="entry" table:number-rows-spanned="1" table:number-columns-spanned="1">
                      <text:p text:style-name="table_al">
                        <text:span text:style-name="nadrukvet">Verordening Jeugdhulp 2015</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3.1, 3.2, 4.2, 7.2, 7.3, 9.2, 9.3 van de Verordening jeugdhulp 2015</text:p>
                    </table:table-cell>
                    <table:table-cell table:style-name="entry" table:number-rows-spanned="1" table:number-columns-spanned="1">
                      <text:p text:style-name="table_al"/>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en wijzigen van verstrekkingen en tegemoetkomingen binnen de kaders van de Wet maatschappelijke ondersteuning, de regelgeving en het vastgestelde beleid;</text:p>
                      <text:p text:style-name="table_al">•het weigeren, beëindigen van verstrekkingen en tegemoetkom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palen van de benodigde gegevens;</text:p>
                      <text:p text:style-name="table_al">•het opvragen van inlichtingen, onderzoek, advies en offerte;</text:p>
                      <text:p text:style-name="table_al">•het verlengen en opschorten van beslistermijnen en het geven van hersteltermij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terugvordering financiële tegemoetkoming, Persoonsgebonden Budget of voorziening in natura;</text:p>
                      <text:p text:style-name="table_al">•het opleggen van een eigen bijdrage of een eigen aandeel in de ko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Verordening Wet maatschappelijke ondersteu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Indexering ingevolge artikel 8.4 van de verordening Wmo;</text:p>
                      <text:p text:style-name="table_al">•Het terugvorderen van verstrekkingen en tegemoetkom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wijzigen en intrekken van een gehandicaptenparkeerkaar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schrijvingen inzake Landelijk Register Kinderopvang en Peuterspeelza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sluiten over een melding registratie peuterspeelzaa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Artikel 45, 46 en 47 Wet Kinderopvang   bijbehorende regelingen en beleidsregel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werkzaamheden met betrekking tot het bijhouden van lokale en/of landelijke registers Kinderopva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
                        <text:span text:style-name="nadrukvet">Artikel 6 en 7 Verordening kwaliteits-regeling peuter-speelzal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werkzaamheden met betrekking tot het bijhouden van lokale en/of landelijke registers Peuterspeelza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
                <text:p text:style-name="table_bottom"/>
              </text:section>
              <text:p text:style-name="al">*1 - Mandaat wordt verleend voor zover dat genomen wordt in het kader van:</text:p>
              <text:list text:style-name="id1-3-2-2-7-2-3">
                <text:list-item text:style-override="id1-3-2-2-7-2-3-1">
                  <text:number>-</text:number>
                  <text:p text:style-name="al">een verzoek ondertoezichtstelling (VOTS) door de Raad van de Kinderbescherming of Openbaar Ministerie als vermeld in artikel 1:254 lid 4 BW;</text:p>
                </text:list-item>
                <text:list-item text:style-override="id1-3-2-2-7-2-3-2">
                  <text:number>-</text:number>
                  <text:p text:style-name="al">een machtigingsverzoek (MUHP) door de Raad van de Kinderbescherming of Openbaar Ministerie als vermeld in artikel 1:265b lid 2 BW;</text:p>
                </text:list-item>
                <text:list-item text:style-override="id1-3-2-2-7-2-3-3">
                  <text:number>-</text:number>
                  <text:p text:style-name="al">een verzoek gericht op het verkrijgen van een machtiging als vermeld in artikel 6.1.8 Jeugdwet.</text:p>
                </text:list-item>
              </text:list>
              <text:p text:style-name="al">*2 Mandaat wordt verleend voor zowel het vrijwillig kader (er is dan sprake van instemming met de opneming en het verblijf van de wettelijke vertegenwoordiger) als het onvrijwillig kader (er is dan géén sprake van instemming).</text:p>
            </text:section>
            <text:p text:style-name="hoofdstuk_bottom"/>
          </text:section>
          <text:section text:name="hoofdstuk_id1-3-2-2-8" text:style-name="hoofdstuk">
            <text:p text:style-name="hoofdstuk_kop">Openbare wer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column table:style-name="id1-3-2-2-8-2-1-1-6"/>
                  <table:table-column table:style-name="id1-3-2-2-8-2-1-1-7"/>
                  <table:table-column table:style-name="id1-3-2-2-8-2-1-1-8"/>
                  <table:table-column table:style-name="id1-3-2-2-8-2-1-1-9"/>
                  <table:table-column table:style-name="id1-3-2-2-8-2-1-1-10"/>
                  <table:table-column table:style-name="id1-3-2-2-8-2-1-1-11"/>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4">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vaststellen dagen en tijden ophalen</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aanwijzen van </text:span>
                      </text:p>
                      <text:p text:style-name="table_al">
                        <text:span text:style-name="nadrukvet">inzameldiensten of </text:span>
                      </text:p>
                      <text:p text:style-name="table_al">
                        <text:span text:style-name="nadrukvet">andere inzamelaars</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Wegenverkeerswet art. 149, lid 1 onder d juncto art. 9.1 van de Regeling Voertuigen</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2">
                      <text:p text:style-name="table_al">AfAfdelingshoof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plaatsen van wegafzettingen en tijdelijke verkeersmaatregelen in het kader van activiteiten (evenementen) op de openbare weg met de politie</text:p>
                    </table:table-cell>
                    <table:table-cell table:style-name="entry" table:number-rows-spanned="1" table:number-columns-spanned="4">
                      <text:p text:style-name="table_al">Af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beslissen op een aanvraag om toestemming voor het aansluiten op het gemeenteriool</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esluit melden bedrijfsafvalstoffen en gevaarlijk afvalstoffen</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Gebruik ruimten gemeentelijke gebouwen</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beslissen inzake het in gebruik geven van ruimte(n) in gemeentelijke gebouwen aan derden</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Ondertekening mandaat</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Ondertekenen van overeenkomsten van huur en verhuur van woningen en kantoorruimten binnen de vastgestelde kaders</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Uitgifte onroerende zaken, artikel 160, lid 1 onder e gemeentewet</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 per jaar en ingeval van erfpacht bedraagt de canon niet meer dan €5000,00 per jaar;</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Verwerven of verkrijgen onroerende zaken, c.a. artikel 160, lid 1 onder e gemeentewet</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Wion</text:p>
                    </table:table-cell>
                    <table:table-cell table:style-name="entry" table:number-rows-spanned="1" table:number-columns-spanned="1">
                      <text:p text:style-name="table_al">college</text:p>
                    </table:table-cell>
                    <table:table-cell table:style-name="entry" table:number-rows-spanned="1" table:number-columns-spanned="2">
                      <text:p text:style-name="table_al">Verstrekken van leidinggegevens in het kader van WION</text:p>
                    </table:table-cell>
                    <table:table-cell table:style-name="entry" table:number-rows-spanned="1" table:number-columns-spanned="3">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strekken van prijsopgave aan burgers, door de gemeente voor hen uit te voeren werk;</text:p>
                      <text:p text:style-name="table_al">•Het aanvragen van vergunningen in het kader van civieltechnische werken;</text:p>
                      <text:p text:style-name="table_al">•Het aanvragen van subsidie in het kader van civieltechnische werken;</text:p>
                      <text:p text:style-name="table_al">•Het beslissen op een aanvraag om toestemming voor het leggen van kabels en leidingen van nutsbedrijven in private gemeentegrond.</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
                <text:p text:style-name="table_bottom"/>
              </text:section>
              <text:p text:style-name="al">
              <text:span text:style-name="nadrukvet">Beheer Openbare Ruimte</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span text:style-name="nadrukvet"> inzamelaar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aansluiten op het </text:p>
                      <text:p text:style-name="table_al">gemeenterioo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melden bedrijfsafvalstoffen en gevaarlijk afvalstoff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ifte doen bij de politie</text:spa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doen van aangifte bij de politie bij inbraak, vermissing, diefstal e.d. in relatie met de gemeentelijke pa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strekken van prijsopgave aan burgers, door de gemeente voor hen uit te voeren werk;</text:p>
                      <text:p text:style-name="table_al">•Het aanvragen van vergunningen in het kader van civieltechnische werken;</text:p>
                      <text:p text:style-name="table_al">•Het aanvragen van subsidie in het kader van civieltechnische werken;</text:p>
                      <text:p text:style-name="table_al">•Het beslissen op een aanvraag om toestemming voor het leggen van kabels en leidingen van nutsbedrijven in private gemeentegro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KCC</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Wet justitiële en strafvorderlijke gegeven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zenden van de aanvraag om afgifte van de verklaring omtrent het gedrag aan de minister van Justitie.</text:p>
                      <text:p text:style-name="table_al">•het adviseren over de bijzondere omstandigheden in de gemeente voor zover deze van belang zijn voor de beoordeling van de aanvraag om afgifte van de verklaring omtrent het gedr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De overeenkomsten inzake het vervoer van lijken van 26 oktober 1973 (Trb.1975, 95) (Overeenkomst van Straatsbur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laissez-passer voor een lij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een verlof tot ontleding van een lijk(artikel 68)</text:p>
                      <text:p text:style-name="table_al">•het verlenen van een verlof tot uitstel van begraving of crematie (artikel 17)</text:p>
                      <text:p text:style-name="table_al">•zorg dragen voor het begraafplaatsregi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Paspoortwet en Paspoortuitvoeringsregeling Nederland 2001</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de Paspoortwet</text:p>
                      <text:p text:style-name="table_al">•het verzorgen van de financiële verantwoor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ext:p text:style-name="table_al">Medewerker Backoffice</text:p>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ext:p text:style-name="table_al">Verzorgen van de financiële verantwoor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ext:p text:style-name="table_al">Medewerker Backoffice</text:p>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de Kieswet, voor zover behorend tot het werkterrein van de Afdeling Klant Contact Centrum, o.a. valt hieronder het beslissen op aanvragen, afgeven van benoemingsbesluiten, het uitreiken van nieuwe oproepingskaarten en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Toescheidingsovereen</text:span>
                        <text:span text:style-name="nadrukvet">-</text:span>
                        <text:span text:style-name="nadrukvet">komst Surinam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verklaring ingevolge dez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able:table-cell>
                  </table:table-row>
                  <table:table-row table:style-name="row">
                    <table:table-cell table:style-name="entry" table:number-rows-spanned="1" table:number-columns-spanned="1">
                      <text:p text:style-name="table_al">
                        <text:span text:style-name="nadrukvet">Wet basisregistratie personen </text:span>
                        <text:span text:style-name="nadrukvet"> (GBA)</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de Wet basisregistratie personen (BR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Wet algemene bepaling Burgerservicenummer (BS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uitvoering van de wet BSN, o.a. toekennen van BSN na inschrijving in de basisregistratie perso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Reglement Burgerlijke stand</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grond van genoemd reglemen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text:p>
                    </table:table-cell>
                  </table:table-row>
                  <table:table-row table:style-name="row">
                    <table:table-cell table:style-name="entry" table:number-rows-spanned="1" table:number-columns-spanned="1">
                      <text:p text:style-name="table_al">
                        <text:span text:style-name="nadrukvet">Distributi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handelingen vereist bij of krachtens de Distribu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ackoffice </text:p>
                    </table:table-cell>
                  </table:table-row>
                  <table:table-row table:style-name="row">
                    <table:table-cell table:style-name="entry" table:number-rows-spanned="1" table:number-columns-spanned="1">
                      <text:p text:style-name="table_al">
                        <text:span text:style-name="nadrukvet">Reglement voor de basisregistratie persoonsgegevens en </text:span>
                      </text:p>
                      <text:p text:style-name="table_al">
                        <text:span text:style-name="nadrukvet">privacy</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inzage van persoonsgegevens door een buitengemeentelijke afnemer.</text:p>
                      <text:p text:style-name="table_al">•het beslissen op een aanvraag om inlichtingen uit de basisregistratie personen inclusief de weig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fleggen en uitreiken van een verklaring van verbondenheid, hetuitvoeren van de RWN en besluit verkrijging en verlies Nederlanderscha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ackoffice</text:p>
                    </table:table-cell>
                  </table:table-row>
                  <table:table-row table:style-name="row">
                    <table:table-cell table:style-name="entry" table:number-rows-spanned="1" table:number-columns-spanned="1">
                      <text:p text:style-name="table_al">
                        <text:span text:style-name="nadrukvet">Begraafplaatsverord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verlening van een vergunning voor grafbedekking;</text:p>
                      <text:p text:style-name="table_al">•het aanschrijven van personen inzake verlenging en verwijdering/ruiming na afloop aan de termijn;</text:p>
                      <text:p text:style-name="table_al">•het aanschrijven van personen inzake verlenging uitsluitend recht;</text:p>
                      <text:p text:style-name="table_al">•betreffende het recht en de afkoop van het onderhoudsrecht;</text:p>
                      <text:p text:style-name="table_al">•verlenen van grafrechten, overschrijven van verleende rechten;</text:p>
                      <text:p text:style-name="table_al">•beslissen over het afwijken van de tijden van begra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text:p>
                    </table:table-cell>
                  </table:table-row>
                  <table:table-row table:style-name="row">
                    <table:table-cell table:style-name="entry" table:number-rows-spanned="1" table:number-columns-spanned="1">
                      <text:p text:style-name="table_al">
                        <text:span text:style-name="nadrukvet">Aanvragen offerte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aanvragen van offert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ifte doen bij de politi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bij de politie bij (bron) documentfraude, </text:p>
                      <text:p text:style-name="table_al">diefstal van doc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administratieve bepalingen inzake het wegverkeer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chikken op aanvraag gehandicaptenparkeerk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KCC</text:p>
                    </table:table-cell>
                  </table:table-row>
                </table:table>
                <text:p text:style-name="table_bottom"/>
              </text:section>
            </text:section>
            <text:p text:style-name="hoofdstuk_bottom"/>
          </text:section>
          <text:section text:name="hoofdstuk_id1-3-2-2-10" text:style-name="hoofdstuk">
            <text:p text:style-name="hoofdstuk_kop">Ruimtelijke Ontwikkel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column table:style-name="id1-3-2-2-10-2-1-1-6"/>
                  <table:table-column table:style-name="id1-3-2-2-10-2-1-1-7"/>
                  <table:table-row table:style-name="row">
                    <table:table-cell table:style-name="entry" table:number-rows-spanned="1" table:number-columns-spanned="2">
                      <text:p text:style-name="table_al">
                        <text:span text:style-name="nadrukvet">Wettelijke basis</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2">
                      <text:p text:style-name="table_al">
                        <text:span text:style-name="nadrukvet">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ex artikel 3.8 lid 1 en 3, 3.8 lid 4, hoofdstuk 4, afdeling 4.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15 lid 1 Algemene wet bestuursrech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Aanhoren mondelinge zienswijzen namens de gemeente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RO</text:p>
                    </table:table-cell>
                  </table:table-row>
                  <table:table-row table:style-name="row">
                    <table:table-cell table:style-name="entry" table:number-rows-spanned="1" table:number-columns-spanned="2">
                      <text:p text:style-name="table_al">
                        <text:span text:style-name="nadrukvet">Wet ruimtelijke ordening/Besluit ruimtelijke ordening/ Wet algemene bepalingen omgevingsrech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oeren van administratieve procedures (na een positieve principe-uitspraak van het college) t.b.v. de voorbereiding van besluitvorming inzake vaststelling bestemmingplannen::</text:p>
                      <text:p text:style-name="table_al">•de vaststelling van een structuurvisie;</text:p>
                      <text:p text:style-name="table_al">•de vaststelling van een bestemmingsplan;</text:p>
                      <text:p text:style-name="table_al">•de vaststelling van een wijzigingsplan;</text:p>
                      <text:p text:style-name="table_al">•de vaststelling van een uitwerkingsplan;</text:p>
                      <text:p text:style-name="table_al">•de vaststelling van een projectafwijkingsbesluit;</text:p>
                      <text:p text:style-name="table_al">•verklaring van geen bedenkingen;</text:p>
                      <text:p text:style-name="table_al">•de vaststelling van een exploitatieplan;</text:p>
                      <text:p text:style-name="table_al">•de vaststelling van een m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instemmen met het concept definitief bestemmingsplan en het opstellen</text:p>
                      <text:p text:style-name="table_al">van een voorstel aan de raad om het bestemmingsplan vast te stellen:</text:p>
                      <text:p text:style-name="table_al">-mits B&amp;W hebben ingestemd met het ontwerpbestemmingsplan; </text:p>
                      <text:p text:style-name="table_al">-mandaat geldt niet als er zienswijzen zijn ingediend op het ontwerp</text:p>
                      <text:p text:style-name="table_al">bestemmingsplan</text:p>
                    </table:table-cell>
                    <table:table-cell table:style-name="entry" table:number-rows-spanned="1" table:number-columns-spanned="1">
                      <text:p text:style-name="table_al">Portefeuillehoud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lid 1 onder a en b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uiten op verzoek om toepassing te geven aan een binnenplanse wijzigings- of uitwerkingsbevoegdheid. </text:p>
                      <text:p text:style-name="table_al">•besluit na overleg portefeuillehouder</text:p>
                      <text:p text:style-name="table_al">•mandaat geldt niet als de totale bouwkosten in plan begrepen bouwwerken € 500.000,00 of meer zijn</text:p>
                      <text:p text:style-name="table_al">•mandaat geldt niet als er zienswijzen zijn ingedie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ruimtelijke ordening/ </text:span>
                      </text:p>
                      <text:p text:style-name="table_al">
                        <text:span text:style-name="nadrukvet">Besluit ruimtelijke ordening/</text:span>
                      </text:p>
                      <text:p text:style-name="table_al">
                        <text:span text:style-name="nadrukvet">Regeling standaarden </text:span>
                      </text:p>
                      <text:p text:style-name="table_al">
                        <text:span text:style-name="nadrukvet">ruimtelijke ordening 2008/012</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elektronisch ondertekenen van geleideformulieren en manife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text:p>
                      <text:p text:style-name="table_al">Medewerker</text:p>
                      <text:p text:style-name="table_al">RO</text:p>
                    </table:table-cell>
                  </table:table-row>
                  <table:table-row table:style-name="row">
                    <table:table-cell table:style-name="entry" table:number-rows-spanned="1" table:number-columns-spanned="2">
                      <text:p text:style-name="table_al">
                        <text:span text:style-name="nadrukvet">Afdeling 6.1 </text:span>
                        <text:span text:style-name="nadrukvet">Wet ruimtelijke ordening/ Procedureverordening advisering tegemoetkoming in planschade </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Diverse bevoegdheden voortvloeiende uit de Wro en procedureverordening planschade vanwege planschadeverzoeken:</text:p>
                      <text:p text:style-name="table_al">-de aanvrager niet-ontvankelijk verklaren indien het drempelbedrag niet binnen de gestelde termijn is bijgeschreven of gestort;</text:p>
                      <text:p text:style-name="table_al">-het aanwijzen van een onafhankelijk, deskundig adviseur en aan de adviseur opdracht verstrekken om ter zaken van de aanvraag advies uit te brengen;</text:p>
                      <text:p text:style-name="table_al">-mededeling van ontvangst datum aanvraag;</text:p>
                      <text:p text:style-name="table_al">-wijzen op verschuldigd zijn van € 300 en termijn betalen; - niet-ontvankelijk verklaren bij niet of niet tijdig betalen van €300;</text:p>
                      <text:p text:style-name="table_al">-aanwijzen van een adviseur(s) en advies inwinnen adviseur(s);</text:p>
                      <text:p text:style-name="table_al">-betrokken partijen schriftelijk op de hoogte stellen van aanwijzing adviseur(s);</text:p>
                      <text:p text:style-name="table_al">-beslissen op verzoek wraking adviseur(s);</text:p>
                      <text:p text:style-name="table_al">-opdrachtverstrekking om advies uit te brengen;</text:p>
                      <text:p text:style-name="table_al">-ter beschikking stellen van alle op de aanvraag betrekking hebbende informatie en stukken;</text:p>
                      <text:p text:style-name="table_al">-aanwijzen één of meer personen uit de ambtelijke organisatie die de adviseur(s) bij de uitvoering van de adviesopdracht bijstaat;</text:p>
                      <text:p text:style-name="table_al">-schriftelijk reageren op het conceptadvies;</text:p>
                      <text:p text:style-name="table_al">-instemmen met de kosten gemoeid met het verstrekken van inlichtingen of verlenen van adviezen;</text:p>
                      <text:p text:style-name="table_al">-verdagen van de termijn met eenmaal 4 weken waarbinnen na ontvangst advies moet worden besli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text:p>
                      <text:p text:style-name="table_al">medewerker</text:p>
                      <text:p text:style-name="table_al">RO</text:p>
                    </table:table-cell>
                  </table:table-row>
                  <table:table-row table:style-name="row">
                    <table:table-cell table:style-name="entry" table:number-rows-spanned="1" table:number-columns-spanned="2">
                      <text:p text:style-name="table_al">
                        <text:span text:style-name="nadrukvet">Wet voorkeursrecht gemeent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estigen ontvangst van de opgave van het goed dat onderwerp uitmaakt van de voorgenomen vervreem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ordening onderwijshuisvest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Diverse bevoegdheden voortvloeiende uit de Verordening onderwijshuisve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text:p>
                      <text:p text:style-name="table_al">werker onderwijshuis-vesting</text:p>
                    </table:table-cell>
                  </table:table-row>
                  <table:table-row table:style-name="row">
                    <table:table-cell table:style-name="entry" table:number-rows-spanned="1" table:number-columns-spanned="2">
                      <text:p text:style-name="table_al">
                        <text:span text:style-name="nadrukvet">Monumentenverordening Bergambacht, Schoonhoven,</text:span>
                        <text:span text:style-name="nadrukvet"> en</text:span>
                        <text:span text:style-name="nadrukvet">Vlist</text:span>
                        <text:span text:style-name="nadrukvet">, </text:span>
                        <text:span text:style-name="nadrukvet">, Erfgoedverordening Nederlek</text:span>
                        <text:span text:style-name="nadrukvet"> en Ouderkerk</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Selectiebesluit Archeolog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ubsidieverordening Monumenten Nederlek en Schoonhov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uit tot subsidieverlening mon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87 van het Reglement Verkeersregels en Verkeerstekens 1990</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Door het bevoegd gezag kan ontheffing worden verleend van de artikelen 3, eerste lid, 4, 5, eerste en tweede lid, 6, eerste, tweede en derde lid, 8,10, 23, eerste lid, 24 25, 26, 42, 43, 46, 53, 61b, alsmede artikel 62 voor zover het betreft de verkeerstekens C1, C2, C4, C6 tot en met C21, D2, D4 tot en met D7, E1 tot en met E3, F7 en de verkeerstekens genoemd in de artikelen 73, 76, 77, 78, 81 en 9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van het BABW (Besluit Administratieve Bepalingen inzake het Wegverkeer)</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De plaatsing of verwijdering van de hierna genoemde verkeerstekens moet geschieden krachtens een verkeersbesluit:</text:p>
                      <text:p text:style-name="table_al">a.de borden die zijn opgenomen in de hoofdstukken A tot en met G van bijlage I, behorende bij het RVV 1990, uitgezonderd de borden C22 en E9, alsmede de borden E4, E12 en E13 tenzij onder deze verkeersborden een onderbord als bedoeld in artikel 8, tweede lid, onderdeel d wordt aangebracht, dan wel toepassing wordt gegeven aan artikel 8, derde lid:</text:p>
                      <text:p text:style-name="table_al">b.de volgende verkeerstekens op het wegdek:</text:p>
                      <text:p text:style-name="table_al">I.doorgetrokken streep;</text:p>
                      <text:p text:style-name="table_al">II. de aanduiding van fietsstroken;</text:p>
                      <text:p text:style-name="table_al">III. de aanduiding van busstroken en busbanen;</text:p>
                      <text:p text:style-name="table_al">IV. voetgangersoversteekplaatsen;</text:p>
                      <text:p text:style-name="table_al">V.gele doorgetrokken strepen;</text:p>
                      <text:p text:style-name="table_al">VI. gele onderbroken strepen;</text:p>
                      <text:p text:style-name="table_al">VII. haaientan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
                        <text:span text:style-name="nadrukvet">Wegenverkeerswet 1994, het Reglement verkeersregels en verkeerstekens (RVV) 1990, het Besluit administratieve bepalingen inzake het Wegverkeer (BABW), de uitvoeringsvoorschriften BABW inzake verkeersteken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nemen van verkeersbesluiten op grond van artikel 12 van het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deling 7,8 en 14 van Hoofdstuk 5 van de Regeling Voertuigen, artikel 149 van de Wegenverkeerswet 1994, artikel 9.1 van de Regeling Voertuigen en artikel 87 van het Reglement verkeersregels en verkeerstekens 1990.</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oordelen en verlenen van ontheffingen voor voertuigen als bedoeld in de afdelingen 7,8 en 14 van Hoofdstuk 5 van de Regeling Voertuigen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luit administratieve bepalingen inzake het wegverkeer</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issen over een gehandicaptenparkeerplaat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Uitgifte onroerende zaken,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 per jaar en ingeval van erfpacht bedraagt de canon niet meer dan €5000,00 per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werven of verkrijgen onroerende zaken, c.a.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ronduitgifte/verwerving/ver</text:span>
                        <text:span text:style-name="nadrukvet">-</text:span>
                        <text:span text:style-name="nadrukvet">krijging artikel 171 gemeentewet</text:span>
                      </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0 lid 1 sub e Gemeentewet</text:span>
                      </text:p>
                      <text:p text:style-name="table_al">
                        <text:span text:style-name="nadrukvet">Artikel 6.24 lid 1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uiten tot het aangaan van anterieure of posterieure overeenkomsten ten behoeve van het verzekeren van kostenverhaal en planschade bij het ruimtelijke faciliteren van een particulier initiatie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24 lid 3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kend maken van het besluit tot aangaan van de </text:p>
                      <text:p text:style-name="table_al">anterieure/posterieure overeenkomst op de gemeentepagina, enhet ter inzage leggen van de zakelijke inhoud van de 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24 lid 3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zenden van een ondertekende anterieure/posterieur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text:p>
                      <text:p text:style-name="table_al">werker RO</text:p>
                    </table:table-cell>
                  </table:table-row>
                  <table:table-row table:style-name="row">
                    <table:table-cell table:style-name="entry" table:number-rows-spanned="1" table:number-columns-spanned="2">
                      <text:p text:style-name="table_al">
                        <text:span text:style-name="nadrukvet">subsidie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aanvragen van subsidies bij organen van de Europese gemeenschap, de rijksoverheid en andere overheidsinstel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aststellen dagen en tijden ophal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wijzen van </text:span>
                      </text:p>
                      <text:p text:style-name="table_al">
                        <text:span text:style-name="nadrukvet">inzameldiensten of </text:span>
                      </text:p>
                      <text:p text:style-name="table_al">
                        <text:span text:style-name="nadrukvet">andere inzamelaar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luit melden bedrijfsafvalstoffen en gevaarlijk afvalstoff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pan text:style-name="nadrukvet">Vergunning, toezicht en handhaving</text:span>
            </text:p>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column table:style-name="id1-3-2-2-10-2-3-1-6"/>
                  <table:table-column table:style-name="id1-3-2-2-10-2-3-1-7"/>
                  <table:table-column table:style-name="id1-3-2-2-10-2-3-1-8"/>
                  <table:table-row table:style-name="row">
                    <table:table-cell table:style-name="entry" table:number-rows-spanned="1" table:number-columns-spanned="2">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2">
                      <text:p text:style-name="table_al">
                        <text:span text:style-name="nadrukvet">(Onder)mandaat </text:span>
                      </text:p>
                    </table:table-cell>
                  </table:table-row>
                  <table:table-row table:style-name="row">
                    <table:table-cell table:style-name="entry" table:number-rows-spanned="1" table:number-columns-spanned="2">
                      <text:p text:style-name="table_al">
                        <text:span text:style-name="nadrukvet">Artikel 7:10 e.v.</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issingen op bezwaar, met uitzondering van de gevallen waarin contrair wordt gegaan v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rktver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voortvloeiende uit artikel 2.10, 2.11, 3.4 van de Marktverorde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41 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anwijzen van ambtenaren belast met het toezicht op de Drank- en Horecawe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et verlenen, weigeren, intrekken van reguliere vergun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et verlenen van ontheffing zwak alcoholische drank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voortvloeiende uit de artikelen 2.1 , 2.2, 2.5, 2.10, 2.11, 2.12 lid 1 sub c, 2.12 lid 1 onder a 1, 2 en 3 2.12 lid 2 de Wet algemene bepalingen omgevingsrecht met inachtneming van de voorwaarden voor de mandaten die zien op artikel 2.12 lid 1 onder a 2° en 3° Wabo hieronder. </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Vergunningen A (mdw beleidsuitovering I), verguningverlener A (mdw beleidsuitvoering II(, vergunningverlener B (mdw beleidsuitvoering III)</text:p>
                    </table:table-cell>
                  </table:table-row>
                  <table:table-row table:style-name="row">
                    <table:table-cell table:style-name="entry" table:number-rows-spanned="1" table:number-columns-spanned="1">
                      <text:p text:style-name="table_al">Artikel 2.12 lid 1 onder a 2° </text:p>
                      <text:p text:style-name="table_al">Wet algemene bepalingen om-</text:p>
                      <text:p text:style-name="table_al">geving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Besluiten op verzoeken om een omgevingsvergunning op basis van artikel 2.12 lid 1 onder a 2° van de Wabo (buitenplanse afwijkingsbevoegdheid op basis van ‘kruimelgevallenbeleid’). </text:p>
                      <text:p text:style-name="table_al">-toepassing van de hardheidsclausule alleen na overleg met portefeuillehoude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 lid 1 onder a 3˚ </text:p>
                      <text:p text:style-name="table_al">Wet algemene bepalingen om-</text:p>
                      <text:p text:style-name="table_al">geving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Besluiten op verzoeken om een omgevingsvergunning op basis van artikel 2.12 lid 1 onder a 3° van de Wabo (‘projectafwijkingsbesluit’)</text:p>
                      <text:p text:style-name="table_al">•besluit na overleg portefeuillehouder</text:p>
                      <text:p text:style-name="table_al">•mandaat geldt niet als de totale bouwkosten in plan begrepen bouwwerken € 500.000,00 of meer zijn</text:p>
                      <text:p text:style-name="table_al">•mandaat geldt niet als er zienswijzen zijn ingedien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angifte doen van vernieling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Afvalstoffenverordening van de gemeente Krimpenerwaard</text:p>
                    </table:table-cell>
                    <table:table-cell table:style-name="entry" table:number-rows-spanned="1" table:number-columns-spanned="3">
                      <text:p text:style-name="table_al">college</text:p>
                    </table:table-cell>
                    <table:table-cell table:style-name="entry" table:number-rows-spanned="1" table:number-columns-spanned="1">
                      <text:p text:style-name="table_al">het aanwijzen van ambtenaren belast met het toezicht op de Afvalstoffenverordening van de gemeente Krimpenerwaar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3">
                      <text:p text:style-name="table_al">college</text:p>
                    </table:table-cell>
                    <table:table-cell table:style-name="entry" table:number-rows-spanned="1" table:number-columns-spanned="1">
                      <text:p text:style-name="table_al">Bevoegdheden ex artikel 30b en 3</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rontreiniging Oppervlaktewateren art. 10.30 lid 3 en 10.63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afdoen van toegezonden stukken door het Hoogheemraadschap in het kader van de vergunningverlening ingevolge de Wet Verontreiniging Oppervlaktewater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en besluit op de Justitiële Documentatie: een verklaring </text:p>
                      <text:p text:style-name="table_al">omtrent gedrag</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het indienen van een aanvraag om inlichtingen bij de justitiële documentatie voor drank - en horecavergunning en wet op de kansspel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het afgeven van verklaring van geen bedenkingen aan Gedeputeerde Staten t.b.v. vuurwerkevenement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Besluit inrichting en gebruik niet-aangewezen Luchtvaartterreinen</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fgifte van een verklaring van geen bezwaa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ijdenverordening</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lenen van ontheffing op grond van artikel 6 en 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plaatselijke verordening</text:p>
                    </table:table-cell>
                    <table:table-cell table:style-name="entry" table:number-rows-spanned="1" table:number-columns-spanned="3">
                      <text:p text:style-name="table_al">College/burgemeester</text:p>
                    </table:table-cell>
                    <table:table-cell table:style-name="entry" table:number-rows-spanned="1" table:number-columns-spanned="1">
                      <text:p text:style-name="table_al">Bevoegdheden ex artikel 1:2, 1:3, 1:6, 2:3, 2:9, 2:10, 2:11, 2:12, 2:22, 2:25, 2:28, 2:30, 2:34, 2:39, 2:42, 2:45, 2:59, 2:63, 2:64, 2:67, 2:72, 3:4, 3:7, 3:12, 4:2, 4:3, 4:6, 4:11, 4:18, 4:20, 5:2, 5:3, 5:6, 5:7, 5:8, 5:11, 5:13, 5:16, 5:17, 5:18, 5:20, 5:23, 5:33, 5:34, 5:36, 6:2</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Artikel 1”2, 1:3 lid 1, 1:6 lid d en e, 2:3 lid 3, 3:12, 4:3: Mdw vergunningen B (mdw. Beleidsuitvoering II, vergunningverlener APV (mdw beleidsuitovering IV)</text:p>
                    </table:table-cell>
                  </table:table-row>
                  <table:table-row table:style-name="row">
                    <table:table-cell table:style-name="entry" table:number-rows-spanned="1" table:number-columns-spanned="1">
                      <text:p text:style-name="table_al">Algemene Plaatselijke </text:p>
                      <text:p text:style-name="table_al">Verordening, Gemeente</text:p>
                      <text:p text:style-name="table_al">Wet, Algemene wet </text:p>
                      <text:p text:style-name="table_al">bestuur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het doen van een aanschrijving – stilleggen van een evenement** of andere activiteiten in het kader van de Algemene Plaatselijke Verordening;</text:p>
                      <text:p text:style-name="table_al">•het opleggen van een last onder dwangsom;</text:p>
                      <text:p text:style-name="table_al">•de voorbereidende handelingen en brieven tot invordering van de dwangsom en/ of kosten van bestuursdwang.</text:p>
                      <text:p text:style-name="table_al">•besluit tot invordering van de dwangsom en/of kosten van bestuursdwang</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37 Algemene wet bestuur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vaststellen van de invorderingsbeschikking na het opleggen van de last onder dwangsom</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uiten op meldingen (inclusief de afwijzing daarvan), bevoegdheden ex artikel 8.4 en 7.19 Bouwbeslui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Vergunningen A (mdw beleidsuitovering I), verguningverlener A (mdw beleidsuitvoering II(, vergunningverlener B (mdw beleidsuitvoering III)</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luiten m.b.t. brandveiligheid op basis van de Brandweerwet en Brandbeveiligingsverorde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ilieu</text:p>
                    </table:table-cell>
                    <table:table-cell table:style-name="entry" table:number-rows-spanned="1" table:number-columns-spanned="1">
                      <text:p text:style-name="table_al">college</text:p>
                    </table:table-cell>
                    <table:table-cell table:style-name="entry" table:number-rows-spanned="1" table:number-columns-spanned="2">
                      <text:p text:style-name="table_al">Beschikken op het verzoek om een beoordeling of de bodem geschikt is voor het beoogde doel</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chikken tot het verlenen van een ontheffing tot het doen van een verkennend onderzoek naar de bodemgesteldheid (volgens NEN 5740)</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luiten op aanvragen voor enkelvoudige omgevingsvergunningen m.b.t. de Wet milieubeheer, Wet geluidhinder, Wet bodembescherming en de op deze wetten gebaseerde uitvoeringsbesluiten, een en ander zoals omschreven in het Mandaatbesluit van de Milieudiens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deling 5.2 en artikel 5:11 Awb</text:p>
                      <text:p text:style-name="table_al">Paragraaf 5.3 Wabo</text:p>
                      <text:p text:style-name="table_al">Wegenverkeerswet</text:p>
                      <text:p text:style-name="table_al">Gemeentelijke verordening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Awb</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chikken om al dan niet over te gaan tot aanschrijving bestuursrechtelijke handhaving en daarmee samenhangende besluiten, aankondigingen en correspondentie ten aanzien van omgevingsvergunning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en 13 en 13a Woningwet</text:p>
                      <text:p text:style-name="table_al">Hoofdstuk 5 Wabo</text:p>
                      <text:p text:style-name="table_al">Awb</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Mondelinge of schriftelijke bevelen geven tot het staken van de bouw/gebruik/sloop dan wel dat voorzieningen worden getroffen, inclusief de bepaling dat het bevel geldt voor een rechtsopvolger</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Handhaving A, mdw Handhaving B, juridisch medewerker handhaving</text:p>
                    </table:table-cell>
                  </table:table-row>
                  <table:table-row table:style-name="row">
                    <table:table-cell table:style-name="entry" table:number-rows-spanned="1" table:number-columns-spanned="2">
                      <text:p text:style-name="table_al">Afdelingen 5.3.1 en 5.3.2 Awb</text:p>
                      <text:p text:style-name="table_al">Wet OM-afdoening</text:p>
                      <text:p text:style-name="table_al">Hoofdstuk 5 Wabo</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opleggen van een last onder bestuursdwang of een last onder dwangsom en het ten uitvoer leggen daarvan indien deze niet (tijdig) wordt uitgevoerd, voor toezicht en handhav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Instellen parkeerverbod</text:p>
                    </table:table-cell>
                    <table:table-cell table:style-name="entry" table:number-rows-spanned="1" table:number-columns-spanned="1">
                      <text:p text:style-name="table_al">college</text:p>
                    </table:table-cell>
                    <table:table-cell table:style-name="entry" table:number-rows-spanned="1" table:number-columns-spanned="2">
                      <text:p text:style-name="table_al">het toekennen dan wel weigeren van een verzoek voor ontheffingen voor het verkeersbord E10, welke een parkeerverbodsbepaling inhoudt</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art. 149, lid 1 onder d juncto art. 9.1 van de Regeling Voertuig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1994, het Reglement verkeersregels en verkeerstekens (RVV) 1990, het Besluit administratieve bepalingen inzake het Wegverkeer (BABW), de uitvoeringsvoorschriften BABW inzake verkeerstekens</text:p>
                    </table:table-cell>
                    <table:table-cell table:style-name="entry" table:number-rows-spanned="1" table:number-columns-spanned="1">
                      <text:p text:style-name="table_al">college</text:p>
                    </table:table-cell>
                    <table:table-cell table:style-name="entry" table:number-rows-spanned="1" table:number-columns-spanned="2">
                      <text:p text:style-name="table_al">het nemen van verkeersbesluiten voor het uitvoeren van niet-tijdelijke verkeersmaatregel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reglemen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plaatsen van wegafzettingen en tijdelijke verkeersmaatregelen in het kader van activiteiten (evenementen) op de openbare weg met de politie</text:p>
                    </table:table-cell>
                    <table:table-cell table:style-name="entry" table:number-rows-spanned="1" table:number-columns-spanned="1">
                      <text:p text:style-name="table_al">Afdelingshoofd VTH en R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 149a, lid 2, 3 en art. 149b, lid 2 Wegenverkeerswet Besluit ontheffing verlening exceptionele transporten Staatsblad 2005/483</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toestemming voor het vervoer van exceptionele transport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OV</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issen op een aanvraag om ontheffing vervoer gevaarlijke stoffen over andere wegen of weggedeelten dan die welke door B&amp;W zijn aangewez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oordelen en verlenen van ontheffingen voor voertuigen als bedoeld in de afdelingen 7,8 en 14 van Hoofdstuk 5 van de Regeling Voertuigen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een ontheffing van de maximale parkeerduur van 2 uur (blauwe zone) op grond van art. 87.</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uchtvaartwet</text:p>
                    </table:table-cell>
                    <table:table-cell table:style-name="entry" table:number-rows-spanned="1" table:number-columns-spanned="1">
                      <text:p text:style-name="table_al">college</text:p>
                    </table:table-cell>
                    <table:table-cell table:style-name="entry" table:number-rows-spanned="1" table:number-columns-spanned="2">
                      <text:p text:style-name="table_al">Afgeven verklaring van geen bezwaar luchtvaartuig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tartersverordening</text:p>
                    </table:table-cell>
                    <table:table-cell table:style-name="entry" table:number-rows-spanned="1" table:number-columns-spanned="1">
                      <text:p text:style-name="table_al"/>
                    </table:table-cell>
                    <table:table-cell table:style-name="entry" table:number-rows-spanned="1" table:number-columns-spanned="2">
                      <text:p text:style-name="table_al">Het besluiten op een aanvraag voor een starterslening </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15 en 16 Leegstandswe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toekennen dan wel weigeren van een vergunning voor tijdelijke verhuur op grond van artikel 15 en 16 dan wel het intrekken van een vergunning voor tijdelijke verhuur op grond van artikel 15 en 16</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lengen van een leegstandwetvergunning</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ex artikel 2.2.1 lid 1, 2.2.1 lid2, .2.6.1 Huisvestingsverordening</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2">
                      <text:p text:style-name="table_al">Besluiten op aanvragen voor het doorzoeken van afval</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Uitvoering geven aan besluiten toekenning openbare ruimte</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
                <text:p text:style-name="table_bottom"/>
              </text:section>
              <text:p text:style-name="al">
              <text:span text:style-name="nadrukvet">** </text:span>Het stilleggen van een evenement categorie C gebeurt alleen na voorafgaande afstemming met de burgemeester.</text:p>
            </text:section>
            <text:p text:style-name="hoofdstuk_bottom"/>
          </text:section>
          <text:section text:name="hoofdstuk_id1-3-2-2-11" text:style-name="hoofdstuk">
            <text:p text:style-name="hoofdstuk_kop">Sociale Zaken *3</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4 Awb (formulieren vast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text:p>
                      <text:p text:style-name="table_al">Kwaliteitsmedewerker</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5 Awb (buiten behandeling 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 &amp; I, toetser, consulent schuldhulpverlen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vloeiende uit artikel 4:100 Awb (vaststellen wettelijke ren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juridisch beleidsmedewerker</text:p>
                    </table:table-cell>
                  </table:table-row>
                  <table:table-row table:style-name="row">
                    <table:table-cell table:style-name="entry" table:number-rows-spanned="1" table:number-columns-spanned="1">
                      <text:p text:style-name="table_al">
                        <text:span text:style-name="nadrukvet">Hoofdstukken 4, 6 en 7 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correspondentie inzake bezwaarschriften, bevestigen ontvangst bezwaarschriften en verdagingsbesluiten, toekennen/afwijzen dwangsom bij niet tijdige afhandeling van aanvr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beleidsmedewerker, senior consulent, toetser</text:p>
                    </table:table-cell>
                  </table:table-row>
                  <table:table-row table:style-name="row">
                    <table:table-cell table:style-name="entry" table:number-rows-spanned="1" table:number-columns-spanned="1">
                      <text:p text:style-name="table_al">
                        <text:span text:style-name="nadrukvet">Artikel 7:10 e.v.</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ingen op bezwaar, met uitzondering van de gevallen waarin contrair wordt gegaan v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en 225, 227a, 227 b, 326, 447 c en 447 d WvSr en Aanwijzing sociale zekerheidsfraud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van een strafbaar feit bij het Openbaar Minister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 &amp; I, senior consulent</text:p>
                    </table:table-cell>
                  </table:table-row>
                  <table:table-row table:style-name="row">
                    <table:table-cell table:style-name="entry" table:number-rows-spanned="1" table:number-columns-spanned="1">
                      <text:p text:style-name="table_al">
                        <text:span text:style-name="nadrukvet">Saldo-opgaven, aanmaningen, betalingsregelingen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saldo-opgaven, aanmaningen en afbetalingsregelingen in het kader van de Pw, Ioaw, Ioaz, Bbz c.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rugvordering, verhaal en boete.</text:p>
                      <text:p text:style-name="table_al">Medewerker uitkeringsadministratie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het afsluiten van inburgeringscontracten (PIB) met asielzoekers en nieuwkomende geestelijk bedienaren die vóór 1 januari 2013 inburgeringsplichtig zijn geworden;</text:p>
                      <text:p text:style-name="table_al">•het vaststellen van handhavingstermijnen;</text:p>
                      <text:p text:style-name="table_al">•het vrijstellen en ontheffen van de inburgeringsplicht; </text:p>
                      <text:p text:style-name="table_al">•het doen van een cursusaanbod; </text:p>
                      <text:p text:style-name="table_al">•het opleggen van boete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en 284 en 285 </text:span>
                      </text:p>
                      <text:p text:style-name="table_al">
                        <text:span text:style-name="nadrukvet">Faillissementswet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verklaring m.b.t. wettelijke schuldsanering in het kader van de WSNP en het opstellen van een verzoekschrift m.b.t. die verkla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Artikel 287 lid 4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verzoekschrift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Artikel 287a en 287b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verzoekschrift voor dwangakkoord en moratoriu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Wet gemeentelijke schuldhulpverl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3, 6, 8, 9 en 9a Wet gemeentelijk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Stabilisatieovereenkomsten en schuldhulpverleningscontrac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van stabilisatieovereenkomsten en schuldhulpverleningscontrac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Beleidsregel Noodfonds</text:span>
                      </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toekennen van gelden vanuit het Noodfonds op grond van de beleidsregel Noodfond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text:p>
                    </table:table-cell>
                  </table:table-row>
                  <table:table-row table:style-name="row">
                    <table:table-cell table:style-name="entry" table:number-rows-spanned="1" table:number-columns-spanned="1">
                      <text:p text:style-name="table_al">
                        <text:span text:style-name="nadrukvet">Artikel 108 Gemeentewet jo. Regeling ‘meedo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strekken van een financiële bijdrage ingevolge het minimabeleid, waaronder de Regeling ‘meedoen’;</text:p>
                      <text:p text:style-name="table_al">•het weigeren en beëindigen van uitkeringen ingevolge het minima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Zorg voor lijkbezorging ex artikel 20, 21 en 2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Participatiewet (PW)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b, 7, 10, 9, 9a, 10a, , 10da, 10f, - artikel 18, 18 b (met ingang van 1 januari 2016), 30 t/m 34, 35, artikel 36, 36b, 40, 43, 48, 49, 50, 51, 52, 53a, 54 t/m 57 van de Participa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10b (beschut werk) 10c, 10d (loonkostensubsid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18 a jo Titel 5.4 Awb (boe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Boete tot en met strafmaat derde categorie: medewerker terugvordering verhaal en boete en toetser </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8 t/m 60c (terugvorderen en verrekenen), 61 t/m 62i (verha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3t/m 6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9 t/m 7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b, 5 t/m 7, 14, 17, 17a, 20, 34 t/m 37, 37a, 38, 38a, van de Wet inkomensvoorziening oudere en gedeeltelijk arbeidsongeschikte werkloze werknemers (Ioaw) jo Verordening tegenprestatie en de reintegratieverordening en de afstemm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inkomensvoorziening oudere en gedeeltelijk </text:span>
                        <text:span text:style-name="nadrukvet">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b, 5 t/m 7, 14, 1517, 17a, 34 t/m 37, 37a, 38, 38a, van de Ioaz jo Verordening tegenprestatie en de reintegratie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 35 38, 39, en hoofdstuk 3 van het besluit bijstandverlening zelfstandigen</text:p>
                    </table:table-cell>
                    <table:table-cell table:style-name="entry" table:number-rows-spanned="1" table:number-columns-spanned="1">
                      <text:p text:style-name="table_al">AfdelingshoofdWat betreft bedrijfskrediet mandaat tot € 50.000,=</text:p>
                    </table:table-cell>
                    <table:table-cell table:style-name="entry" table:number-rows-spanned="1" table:number-columns-spanned="1">
                      <text:p text:style-name="table_al">Senior consulent en toetser. Wat betreft toekennen van bedrijfskrediet ondermandaat tot € 25.000,=.</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0 t/m 4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en toetser. </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8 t/m 5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enadministratie A</text:p>
                    </table:table-cell>
                  </table:table-row>
                </table:table>
                <text:p text:style-name="table_bottom"/>
              </text:section>
              <text:p text:style-name="al">*3 De bevoegdheden bedoeld in dit mandaatregister zijn voor de afdeling Sociale Zaken nader omschreven in de toelichting bij dit mandaatregi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045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behorend bij de Mandaatregel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52</meta:user-defined>
    <meta:user-defined meta:name="OVERHEIDop.GmbID/DC.identifier">gmb-2015-120452</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