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RIOOLAANSLUITINGSRECHT 2016</text:p>
      <text:section text:name="regeling_id1-3-2" text:style-name="regeling">
        <text:section text:name="aanhef_id1-3-2-1" text:style-name="aanhef">
          <text:section text:name="preambule_id1-3-2-1-1" text:style-name="preambule">
            <text:p text:style-name="al">De raad van de gemeente Hendrik-Ido-Ambacht;</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27 oktober 2015, nr. 1492187;</text:p>
            <text:p text:style-name="al">gelet op artikel 229, eerste lid, aanhef en onderdeel b, van de Gemeentewet;</text:p>
            <text:p text:style-name="al">besluit:</text:p>
            <text:p text:style-name="al">vast te stellen de:</text:p>
            <text:p text:style-name="al">VERORDENING OP DE HEFFING EN INVORDERING VAN EENMALIG RIOOLAANSLUITINGSRECHT 2016</text:p>
          </text:section>
          <text:section text:name="artikel_id1-3-2-2-2" text:style-name="artikel">
            <text:p text:style-name="artikel_kop_titel"><text:span text:style-name="artikel_kop_label">Artikel</text:span> <text:span text:style-name="artikel_kop_nr">1</text:span> Begripsomschrijvingen</text:p>
            <text:p text:style-name="al">a.gemeentelijke riolering : het stelsel van leidingen, persleidingen en pompputten</text:p>
            <text:p text:style-name="al">waardoor het huishoudelijk afvalwater en overtollig regenwater afgevoerd wordt;</text:p>
            <text:list text:style-name="id1-3-2-2-2-4">
              <text:list-item text:style-override="id1-3-2-2-2-4-1">
                <text:number>b.</text:number>
                <text:p text:style-name="al">eigendom : een roerende of onroerende zaak;</text:p>
              </text:list-item>
              <text:list-item text:style-override="id1-3-2-2-2-4-2">
                <text:number>c.</text:number>
                <text:p text:style-name="al">aansluiting van een eigendom: het leggen door de gemeente van een aansluitleiding tussen</text:p>
              </text:list-item>
            </text:list>
            <text:p text:style-name="al">gemeentelijke riolering en het eigendom ten behoeve waarvan de aansluiting geschiedt, en het aansluiten van deze leiding op de gemeentelijke riolering, ertoe dienende om voor dat eigendom een directe of indirecte lozing op de gemeentelijke riolering mogelijk te maken.</text:p>
            <text:list text:style-name="id1-3-2-2-2-6">
              <text:list-item text:style-override="id1-3-2-2-2-6-1">
                <text:number>d.</text:number>
                <text:p text:style-name="al">dienstverlening : het uitvoeren van de werkzaamheden als bedoeld onder c.</text:p>
              </text:list-item>
              <text:list-item text:style-override="id1-3-2-2-2-6-2">
                <text:number>e.</text:number>
                <text:p text:style-name="al">begroting : een nadere schriftelijke specificatie van kosten die de</text:p>
              </text:list-item>
            </text:list>
            <text:p text:style-name="al">gemeente moet maken om de aansluiting van het eigendom zoals bedoeld onder b op de gemeentelijke riolering te realiseren.</text:p>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ter zake van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text:p>
          </text:section>
          <text:section text:name="artikel_id1-3-2-2-5" text:style-name="artikel">
            <text:p text:style-name="artikel_kop_titel"><text:span text:style-name="artikel_kop_label">Artikel</text:span> <text:span text:style-name="artikel_kop_nr">4</text:span> Maatstaf van heffing</text:p>
            <text:p text:style-name="al">Het recht als bedoeld in artikel 2 wordt geheven per aansluiting van een eigendom op de gemeentelijke </text:p>
            <text:p text:style-name="al">riolering, met dien verstande dat de kosten voor de aansluiting in rekening worden gebracht overeenkomstig artikel 5.</text:p>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
                <text:number>1.</text:number>
                <text:p text:style-name="al">Het recht als bedoeld in artikel 2 bedraagt voor het exploitatiegebied De Volgerlanden per eigendom € 483,53 per aansluiting;</text:p>
              </text:list-item>
              <text:list-item text:style-override="id1-3-2-2-6-3">
                <text:number>2.</text:number>
                <text:p text:style-name="al">De dienstverlening in het exploitatiegebied De Volgerlanden vangt aan op de tiende werkdag na de dag dat de gemeente de aansluitingsaanvraag heeft ontvangen;</text:p>
              </text:list-item>
              <text:list-item text:style-override="id1-3-2-2-6-4">
                <text:number>3.</text:number>
                <text:p text:style-name="al">Het recht bedoeld in artikel 2 bedraagt in gebieden waar al riolering is aangelegd het voorafgaand aan de dienstverlening aan de belastingplichtige meegedeelde bedrag, dat blijkt uit een begroting die ter zake door of vanwege het college van burgemeester en wethouders is opgesteld;</text:p>
              </text:list-item>
              <text:list-item text:style-override="id1-3-2-2-6-5">
                <text:number>4.</text:number>
                <text:p text:style-name="al">Als de begroting bedoeld in het derde lid is uitgebracht, vangt de dienstverlening aan op de tiende werkdag na de dag waarop de begroting aan de belastingplichtige ter kennis is gebracht, tenzij de aanvraag voor deze tiende werkdag schriftelijk is ingetrokken.</text:p>
              </text:list-item>
              <text:list-item text:style-override="id1-3-2-2-6-6">
                <text:number>5.</text:number>
                <text:p text:style-name="al">Wanneer blijkt dat de werkelijke kosten van het recht als bedoeld in lid 3 minder bedragen dan begroot dan worden de werkelijke kosten in rekening gebracht.</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Het recht is verschuldigd bij aanvang van de dienstverlening.</text:p>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 het bedrag worden voldaan binnen 1 maand na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rioolaansluitingsrecht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rioolaansluitingsrecht.</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eenmalig rioolaansluitingsrecht 2015 van 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eenmalig rioolaansluitingsrecht 2016’.</text:p>
              </text:list-item>
            </text:list>
            <text:p text:style-name="al">Aldus besloten door de raad der gemeente Hendrik-Ido-Ambacht in zijn openbare vergadering van </text:p>
            <text:p text:style-name="al">7 december 2015. </text:p>
            <text:p text:style-name="al">De griffier, De voorzitter,</text:p>
            <text:p text:style-name="al">G.H. Logt J. Heijk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2044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4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4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MALIG RIOOLAANSLUITINGS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48</meta:user-defined>
    <meta:user-defined meta:name="OVERHEIDop.GmbID/DC.identifier">gmb-2015-120448</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Gemeente/DC.spatial">Hendrik-Ido-Ambacht</meta:user-defined>
    <meta:user-defined meta:name="OVERHEIDop.versieInformatie"/>
  </office:meta>
</office:document-meta>
</file>