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10*"/>
    </style:style>
    <style:style style:family="table-column" style:parent-style-name="colspec" style:name="id1-3-2-2-1-1-1-2">
      <style:table-column-properties style:rel-column-width="74*"/>
    </style:style>
    <style:style style:family="table-column" style:parent-style-name="colspec" style:name="id1-3-2-2-1-1-1-3">
      <style:table-column-properties style:rel-column-width="16*"/>
    </style:style>
  </office:automatic-styles>
  <office:body>
    <office:text>
      <text:p text:style-name="new_page_staatscourant"/>
      <text:p text:style-name="single-kop-titel">TARIEVENTABEL AANGAANDE DE BEGRAAFPLAATSEN IN HENDRIK-IDO-AMBA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2">
                    <text:p text:style-name="table_al">
                      <text:span text:style-name="nadrukvet">Hoofdstuk 1</text:span>
                      <text:span text:style-name="nadrukvet">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particulier kindergraf wordt geheven voor een periode van 30 jaar</text:p>
                  </table:table-cell>
                  <table:table-cell table:style-name="entry" table:number-rows-spanned="1" table:number-columns-spanned="1">
                    <text:p text:style-name="table_al">€ 1.19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urnenplaats of gedenkplaats en het recht op een urnennis wordt geheven voor een periode van 20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extra stoffelijke overschot, indien technisch mogelijk, in een particulier graf wordt een toeslag geheven van </text:p>
                  </table:table-cell>
                  <table:table-cell table:style-name="entry" table:number-rows-spanned="1" table:number-columns-spanned="1">
                    <text:p text:style-name="table_al"> € 57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extra asbus, indien technisch mogelijk, in een particulier urnengraf, urnenplaats wordt geheven een toeslag van</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5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begraafplaatsrecht op een algemeen graf wordt eenmalig geheven voor een periode van 15 jaar</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begraafplaatsrecht op een algemeen kindergraf wordt eenmalig geheven voor een periode van 25 jaa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 </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één kist van levenloos geboren kinderen van meervoudige geboorten en van stoffelijke overschotten van kinderen van meervoudige geboorten die kort na de geboorte zijn overleden,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het stoffelijk overschot van kinderen, kort na de geboorte overleden, die in één kist met het stoffelijk overschot van hun moeder worden begraven, wordt geen tarief, bedoeld in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in onderdeel 1.1, per ontbrekend jaar verhoogd m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de zaterdag binnen op grond van artikel 10, lid 1, de uren en/of op grond van artikel 10, lid 3, van de verordening op het beheer van de begraafplaatsen Hendrik-Ido-Ambacht, me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 Begraven van foet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foetus (een na een zwangerschapsduur van minder dan 24 weken ter wereld gekomen menselijk vrucht) met een grafrusttermijn van vijf jaar (inclusief het laten aanbrengen van een naambordje op de daarvoor bestemde zuil nabij het foetusveld)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het plaatsen of vernieuwen van de voorwerpen, bedoeld in artikel 19 van de vigerende verordening op de heffing en invordering van rechten en op het beheer van de begraafplaatsen Hendrik-Ido-Ambacht 2011, wordt geheven voor het plaatsen van gedenktekenen, het afdekken van een urnennis of het aanbrengen van een gedenkplaatje, per gedenkteken, afdekplaatje of gedenkplaatje</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een particulier urnenplaats of een particulier gedenkplaats, per jaa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urnennis, per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tot en met 4.2.4 kunnen worden vooruitbetaald. De termijn is afhankelijk van de nog resterende jaren dat men het uitsluitend recht heeft op d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1 tot en met 4.2.4 kunnen ook jaarlijks betaald worden. Voor het jaarlijkse ontvangen van een factuur voor het onderhoud wordt aan administratiekosten geheven per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begraafplaats met de grafruimten en de eventueel daarop geplaatste voorwerpen wordt geheven per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algemeen graf, eenmalig</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algemeen kindergraf, eenmalig</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 Stichten van een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grafkelder in een particulier graf ( inclusief aanschaf betonconstructie, leveren en plaatsen de betonconstructie, en het open en sluiten van het graf) wordt geheven</text:p>
                  </table:table-cell>
                  <table:table-cell table:style-name="entry" table:number-rows-spanned="1" table:number-columns-spanned="1">
                    <text:p text:style-name="table_al">€ 3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span text:style-name="nadrukvet"> Plaatsen of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plaatsen of bijzetten van een asbus of urn in een particulier graf, een algemeen graf of een particulier urnengraf wordt gehev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plaatsen of bijzetten van een asbus of urn in een urnennis of een urnenplaats wordt geheve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span text:style-name="nadrukvet"> Een gedenkplaatje of een gedenkz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ankopen van een gedenkplaatje met ten hoogste 40 lettertekens wordt gehev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aantal lettertekens van 40 wordt overschreden wordt het tarief als bedoeld in artikel 7.1 verhoogd met € 1,00 per extra le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het aanbrengen van een gedenkplaatje op een gedenkzuil bedraagt</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schouwen van een stoffelijk overschot door Forensisch Artsen Rotterdam Rijnmo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kantooruren (ma-vrij 08.00 – 17.00 uur)</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text:span>
                      <text:span text:style-name="nadrukvet"> Inschrijven en overboeken van particuliere graven, particuliere urnengraven, urnenplaatsen, urnennissen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inschrijven en overboeken van particulier graven, particuliere urnengraven, urnenplaatsen, urnennissen, gedenkplaatsen en algemene graven in een daartoe bestemd register wordt gehev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span text:style-name="nadrukvet"> Opgraven en/of herbegrav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opgraven van een stoffelijk overschot of de overblijfselen van een stoffelijk overschot wordt geheven</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Voor het opgraven van een stoffelijk overschot of de overblijfselen van een stoffelijk overschot uit een kindergraf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na het opgraven weer begraven wordt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opgraven van een asbus of urn uit een particulier graf , een eigen urnengraf of een algemeen graf wordt gehev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ij het weer terug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In een particulier graf of een algemeen gra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In een particulier urnengraf of urnenplaats</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span text:style-name="nadrukvet"> Uitvaart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aula voor de begrafenisplechtigheid wordt</text:p>
                    <text:p text:style-name="table_al">geheven.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gebruik van de aula voor condoleance, voorafgaand aan of na afloop van de begrafenis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opbaarruimte wordt geheven per da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van de 24 uurskamer (inclusief sleutel) wordt geheven per dag</text:p>
                  </table:table-cell>
                  <table:table-cell table:style-name="entry" table:number-rows-spanned="1" table:number-columns-spanned="1">
                    <text:p text:style-name="table_al">€ 158,00</text:p>
                  </table:table-cell>
                </table:table-row>
              </table:table>
              <text:p text:style-name="table_bottom"/>
            </text:section>
            <text:p text:style-name="common-al">Behorende bij raadsbesluit van zijn openbare vergadering van 7 december 2015,</text:p>
            <text:p text:style-name="common-al">De griffier van gemeente Hendrik-Ido-Ambacht,</text:p>
            <text:p text:style-name="common-al">G.H. Logt</text:p>
            <text:p text:style-name="common-al"/>
            <text:p text:style-name="last-al">Tarieventabel treedt in werking op 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4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AANGAANDE DE BEGRAAFPLAATSEN IN HENDRIK-IDO-AMBA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6</meta:user-defined>
    <meta:user-defined meta:name="OVERHEIDop.GmbID/DC.identifier">gmb-2015-12044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