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ing met betrekking tot artikel 8, lid 1 van de Parkeerverordening Etten-Leur 2016: Uitgiftebeleid parke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Artikel 8, lid 1: Het college stelt vast op welke wijze het aantal te verlenen vergunningen voor gebieden als bedoeld in artikel 2. wordt bepaal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nnen de gebieden die door het college zijn aangewezen voor het parkeren door vergunninghouders kunnen parkeervergunningen aangevraagd worden door bewoners, werknemers, bedrijven en zelfstandigen alsmede organisaties in de medische zorg- en hulpsector. Bewoners kunnen daarnaast een bezoekersparkeervergunning aanvragen. </text:p>
            <text:p text:style-name="al">Met betrekking tot het uitgeven van parkeervergunningen wordt het volgende beleid vastgesteld:</text:p>
            <text:list text:style-name="id1-3-2-2-1-4">
              <text:list-item text:style-override="id1-3-2-2-1-4-1">
                <text:number>1.</text:number>
                <text:p text:style-name="al">Parkeervergunningen worden per straat/gebied uitgegeven.</text:p>
              </text:list-item>
              <text:list-item text:style-override="id1-3-2-2-1-4-2">
                <text:number>2.</text:number>
                <text:p text:style-name="al">Per straat/gebied wordt het aantal parkeerplaatsen geteld. De uitkomst hiervan in relatie tot het totaal aantal woningen/appartementen in de betreffende straat/het gebied is het maximaal aantal vergunningen dat aan bewoners van de straat/dat gebied wordt uitgegeven. Dit betekent dat houders van werknemers-, zakelijke-, zorg- en bezoekersparkeervergunningen geen recht kunnen ontlenen aan de vergunning dat ten allen tijde daadwerkelijk een parkeerplaats voorhanden is. </text:p>
              </text:list-item>
              <text:list-item text:style-override="id1-3-2-2-1-4-3">
                <text:number>3.</text:number>
                <text:p text:style-name="al">Aangezien veel bewoners hun auto overdag gebruiken, kan bovenop dit aantal een marge van 15 tot 20% zakelijke parkeervergunningen verleend worden, zodat de plaatsen zo optimaal mogelijk worden bezet.</text:p>
                <text:p text:style-name="al"/>
                <text:p text:style-name="al"/>
              </text:list-item>
            </text:list>
            <text:p text:style-name="al">Vastgesteld door het college van burgemeester en wethouder op 8 december 2015</text:p>
            <text:p text:style-name="al"/>
            <text:p text:style-name="al">Burgemeester en wethouders van Etten-Leur,</text:p>
            <text:p text:style-name="al">de secretaris, de burgemeester,</text:p>
            <text:p text:style-name="al">mw B.W. Silvis-de Heer mw. H. van Rijnbach-de Groo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044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4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4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ing met betrekking tot artikel 8, lid 1 van de Parkeerverordening Etten-Leur 2016: Uitgiftebeleid parkeer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441</meta:user-defined>
    <meta:user-defined meta:name="OVERHEIDop.GmbID/DC.identifier">gmb-2015-120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gvop.Informatietype/DC.type">Overige besluiten van algemene strekking</meta:user-defined>
    <meta:user-defined meta:name="OVERHEID.Gemeente/DC.spatial">Etten-Leur</meta:user-defined>
    <meta:user-defined meta:name="OVERHEIDop.versieInformatie"/>
  </office:meta>
</office:document-meta>
</file>