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nnastraat aan de achterzijde van Den Bon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8 december 2015:</text:p>
            <text:p text:style-name="common-al">-<text:span text:style-name="nadrukvet"> Annastraat </text:span><text:span text:style-name="nadrukvet">aan de achterzijde van Den Bongerd</text:span>: het plaatsen van een fietsenberging en het rooien van 6 bomen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</text:span><text:span text:style-name="nadrukvet">18 december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20439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439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439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Annastraat aan de achterzijde van Den Bong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439</meta:user-defined>
    <meta:user-defined meta:name="OVERHEIDop.GmbID/DC.identifier">gmb-2015-120439</meta:user-defined>
    <meta:user-defined meta:name="OVERHEID.TaxonomieBeleidsagenda/OVERHEID.category">Ruimte en infrastructuur | Organisatie en beleid</meta:user-defined>
    <meta:user-defined meta:name="DCTERMS.abstract">Verleende omgevingsvergunning voor de Annastraat aan de achterzijde van Den Bongerd: het plaatsen van een fietsenberging en het rooien van 6 bome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MX 24</meta:user-defined>
    <meta:user-defined meta:name="OVERHEIDop.woonplaats">Boxtel</meta:user-defined>
    <meta:user-defined meta:name="OVERHEIDop.straatnaam">Anna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038 400220</meta:user-defined>
    <meta:user-defined meta:name="OVERHEIDop.versieInformatie"/>
  </office:meta>
</office:document-meta>
</file>