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eerstraat-Zuid 1, 6099 AE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07 december 2015 / het wijzigen van het gebruik van de garage naar winkel/atelier (kleinschalig)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43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3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3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Heerstraat-Zuid 1, 6099 AE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36</meta:user-defined>
    <meta:user-defined meta:name="OVERHEIDop.GmbID/DC.identifier">gmb-2015-1204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E 1</meta:user-defined>
    <meta:user-defined meta:name="OVERHEIDop.woonplaats">Beegden</meta:user-defined>
    <meta:user-defined meta:name="OVERHEIDop.straatnaam">Heerstraat-Zui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021 355634</meta:user-defined>
    <meta:user-defined meta:name="OVERHEIDop.versieInformatie"/>
  </office:meta>
</office:document-meta>
</file>