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ing met betrekking tot artikel 22 van de Parkeerverordening Etten-Leur 2016:Geldigheidsduur bezoekersparkeer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cur">Artikel22:</text:span>
          </text:p>
            <text:p text:style-name="al">
            <text:span text:style-name="nadrukcur">Het college stelt</text:span>
            <text:span text:style-name="nadrukcur"> nadere regels </text:span>
            <text:span text:style-name="nadrukcur">vast </text:span>
            <text:span text:style-name="nadrukcur">voor </text:span>
            <text:span text:style-name="nadrukcur">de geldigheidsduur van de bezoekersparkeervergu</text:span>
            <text:span text:style-name="nadrukcur">n</text:span>
            <text:span text:style-name="nadrukcur">ning</text:span>
            <text:span text:style-name="nadrukcur">.</text:span>
          </text:p>
            <text:p text:style-name="al">
            <text:span text:style-name="nadrukvet">Algemeen</text:span>
          </text:p>
            <text:p text:style-name="al">
            <text:span text:style-name="nadrukvet"/>Binnen de gebieden die door het college zijn aangewezen voor het parkeren door vergunninghouders kunnen bezoekersparkeervergunningen worden aangevraagd door de bewoners in dat gebied.</text:p>
            <text:p text:style-name="al">Met betrekking tot de geldigheidsduur van de bezoekersparkeervergunning wordt het volgende beleid toegepast:</text:p>
            <text:list text:style-name="id1-3-2-2-1-7">
              <text:list-item text:style-override="id1-3-2-2-1-7-1">
                <text:number>1.</text:number>
                <text:p text:style-name="al">Een bezoekersparkeervergunning wordt verleend in de vorm van een bezoekersschijf en/of</text:p>
                <text:p text:style-name="al"> in de vorm van kraskaarten (voor eenmalig gebruik).</text:p>
              </text:list-item>
              <text:list-item text:style-override="id1-3-2-2-1-7-2">
                <text:number>2.</text:number>
                <text:p text:style-name="al">Een bezoekersparkeervergunning is op de dag van gebruik steeds geldig voor maximaal 5</text:p>
                <text:p text:style-name="al"> uur na aankomsttijd.</text:p>
              </text:list-item>
              <text:list-item text:style-override="id1-3-2-2-1-7-3">
                <text:number>3.</text:number>
                <text:p text:style-name="al">Per adres wordt maximaal één bezoekersschijf uitgegeven.</text:p>
              </text:list-item>
              <text:list-item text:style-override="id1-3-2-2-1-7-4">
                <text:number>4.</text:number>
                <text:p text:style-name="al">De bezoekersparkeervergunning in de vorm van een bezoekersschijf wordt steeds voor een</text:p>
                <text:p text:style-name="al"> periode van één (1) jaar verleend en automatisch met een jaar verlengd indien tot zes (6)</text:p>
                <text:p text:style-name="al"> weken voordat de vergunde termijn afloopt de vergunning niet is opgezegd.</text:p>
              </text:list-item>
              <text:list-item text:style-override="id1-3-2-2-1-7-5">
                <text:number>5.</text:number>
                <text:p text:style-name="al">Kraskaarten worden uitgegeven in boekjes van 10.</text:p>
              </text:list-item>
              <text:list-item text:style-override="id1-3-2-2-1-7-6">
                <text:number>6.</text:number>
                <text:p text:style-name="al">Per maand kan door een bewoner maximaal een (1) boekje worden aangeschaft.</text:p>
              </text:list-item>
              <text:list-item text:style-override="id1-3-2-2-1-7-7">
                <text:number>7.</text:number>
                <text:p text:style-name="al">Kraskaarten worden uitgegeven voor de betaald parkeren gebieden (B-gebieden) en de </text:p>
                <text:p text:style-name="al"> vergunninghoudersgebieden (V-gebieden). De bewoner komt in aanmerking voor de soort </text:p>
                <text:p text:style-name="al"> kraskaart van het gebied waar hij woonachtig is.</text:p>
                <text:p text:style-name="al"/>
              </text:list-item>
            </text:list>
            <text:p text:style-name="al">Vastgesteld door het college van burgemeester en wethouders op 8 december 2015</text:p>
            <text:p text:style-name="al"/>
            <text:p text:style-name="al">Burgemeester en wethouders van Etten-Leur.</text:p>
            <text:p text:style-name="al">de secretaris, de burgemeester,</text:p>
            <text:p text:style-name="al">mw. B.W. Silvis-de Heer. mw. H. van Rijnbach-de Groot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Nr. 120429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429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429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adere regeling met betrekking tot artikel 22 van de Parkeerverordening Etten-Leur 2016:Geldigheidsduur bezoekersparkeer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20429</meta:user-defined>
    <meta:user-defined meta:name="OVERHEIDop.GmbID/DC.identifier">gmb-2015-1204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tten-Leur</meta:user-defined>
    <dc:language>nl</dc:language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gvop.Informatietype/DC.type">Overige besluiten van algemene strekking</meta:user-defined>
    <meta:user-defined meta:name="OVERHEID.Gemeente/DC.spatial">Etten-Leur</meta:user-defined>
    <meta:user-defined meta:name="OVERHEIDop.versieInformatie"/>
  </office:meta>
</office:document-meta>
</file>