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2015/40-III</text:p>
            <text:p text:style-name="al">De raad van de gemeente Laren;</text:p>
            <text:p text:style-name="al">gelezen voorstel 2015/40 d.d. 20 oktober 2015 van burgemeester en wethouders;</text:p>
            <text:p text:style-name="al">gelet op de artikelen 226, 216 en 156 van de Gemeentewet;</text:p>
            <text:p text:style-name="al">
            <text:span text:style-name="nadrukvet">BESLUIT:</text:span>
          </text:p>
            <text:p text:style-name="al">de navolgende</text:p>
            <text:p text:style-name="al">
            <text:span text:style-name="nadrukvet">"Verordening op de heffing en de invordering van </text:span>
          </text:p>
            <text:p text:style-name="al">
            <text:span text:style-name="nadrukvet">hondenbelasting</text:span>
            <text:span text:style-name="nadrukvet">2016</text:span>
            <text:span text:style-name="nadrukvet">"</text:span>
          </text:p>
            <text:p text:style-name="al"/>
            <text:p text:style-name="al">vast te stellen:</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door ambtenaren van politie worden gehouden ter verrichting van opsporingsdiensten; de zgn. politiehon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De belasting bedraagt per belastingjaar voor elke hond <text:span text:style-name="nadrukvet">€ </text:span><text:span text:style-name="nadrukvet">85,80</text:span></text:p>
              </text:list-item>
              <text:list-item text:style-override="id1-3-2-2-6-3">
                <text:number>2.</text:number>
                <text:p text:style-name="al">In afwijking in zoverre van de voorgaande leden bedraagt de belasting voor honden, gehouden in kennels die zijn geregistreerd bij de Raad van beheer op kynologisch gebied in Nederland, per belastingjaar <text:span text:style-name="nadrukvet">€ </text:span><text:span text:style-name="nadrukvet">408,24</text:span></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jaar toeneemt, is de belasting, respectievelijk de hogere belasting ter zake van het aantal toegenomen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het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invordering van honden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15", vastgesteld in de vergadering van de gemeenteraad van 17 december 2014, wordt ingetrokken met ingang van de in het derde lid genoemde datum van ingang van de heffing, met dien verstande dat zij van toepassing blijft op belastbare feiten die zich vóór die datum hebben voorgedaan.</text:p>
              </text:list-item>
              <text:list-item text:style-override="id1-3-2-2-12-2-2">
                <text:number>2.</text:number>
                <text:p text:style-name="al">Deze verordening treedt in werking met ingang van de eerste dag na die van de</text:p>
              </text:list-item>
            </text:list>
            <text:p text:style-name="al">bekendmaking.</text:p>
            <text:list text:style-name="id1-3-2-2-12-4">
              <text:list-item text:style-override="id1-3-2-2-12-4-1">
                <text:number>3.</text:number>
                <text:p text:style-name="al">De datum van de ingang van de heffing is 1 januari 2016.</text:p>
              </text:list-item>
              <text:list-item text:style-override="id1-3-2-2-12-4-2">
                <text:number>4.</text:number>
                <text:p text:style-name="al">Deze verordening kan worden aangehaald als "Verordening hondenbelasting 2016".</text:p>
              </text:list-item>
            </text:list>
            <text:p text:style-name="al"/>
            <text:p text:style-name="al">Aldus vastgesteld door de raad van de gemeente Laren in zijn openbare vergadering van</text:p>
            <text:p text:style-name="al">25 november 2015.</text:p>
            <text:p text:style-name="al">drs. T.W. Zwemmer drs. E.J. Roest</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042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26</meta:user-defined>
    <meta:user-defined meta:name="OVERHEIDop.GmbID/DC.identifier">gmb-2015-120426</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6 Gemw;1.0:c:BWBR0005416&amp;artikel=226&amp;g=2015-11-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Gemeente/DC.spatial">Laren</meta:user-defined>
    <meta:user-defined meta:name="OVERHEIDop.versieInformatie"/>
  </office:meta>
</office:document-meta>
</file>