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Zuiderdijk 30,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6 november 2015 een kennisgeving in het kader van het Besluit mobiel breken bouw- en sloopafval is ontvangen van Van der Bel Recycling b.v., Aartswoud, voor het mobiel breken van materiaal op het adres Zuiderdijk 30 in Venhuizen. De werkzaamheden vinden plaats in de periode tussen 1 december tot en met 30 december 2015. De verwachte tijdsduur bedraagt in totaal twe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042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biele puinbreker Zuiderdijk 30, 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23</meta:user-defined>
    <meta:user-defined meta:name="OVERHEIDop.GmbID/DC.identifier">gmb-2015-1204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G 30</meta:user-defined>
    <meta:user-defined meta:name="OVERHEIDop.woonplaats">Venhuizen</meta:user-defined>
    <meta:user-defined meta:name="OVERHEIDop.straatnaam">Zuider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825 517539</meta:user-defined>
    <meta:user-defined meta:name="OVERHEIDop.versieInformatie"/>
  </office:meta>
</office:document-meta>
</file>