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eschut werk 2015</text:p>
      <text:section text:name="regeling_id1-3-2" text:style-name="regeling">
        <text:section text:name="aanhef_id1-3-2-1" text:style-name="aanhef">
          <text:section text:name="preambule_id1-3-2-1-1" text:style-name="preambule">
            <text:p text:style-name="al">Het college van burgemeester en wethouders van de gemeente Weesp ;</text:p>
            <text:p text:style-name="al"/>
            <text:p text:style-name="al">gelet op:</text:p>
            <text:list text:style-name="id1-3-2-1-1-4">
              <text:list-item text:style-override="id1-3-2-1-1-4-1">
                <text:number>•</text:number>
                <text:p text:style-name="al">Artikel 3 en 13 van de verordening re-integratie, loonkostensubsidie en studietoeslag Weesp 2015</text:p>
              </text:list-item>
              <text:list-item text:style-override="id1-3-2-1-1-4-2">
                <text:number>•</text:number>
                <text:p text:style-name="al">Artikel 10b van de Participatiewet</text:p>
              </text:list-item>
            </text:list>
          </text:section>
          <text:section text:name="afkondiging_id1-3-2-1-2" text:style-name="afkondiging">
            <text:p text:style-name="afkondiging_top"/>
            <text:p text:style-name="al">b e s l u i t</text:p>
            <text:p text:style-name="al"/>
            <text:p text:style-name="al">vast te stellen de volgende:</text:p>
            <text:p text:style-name="al"/>
            <text:p text:style-name="al">
            <text:span text:style-name="nadrukvet">beleidsregel beschut werk 2015</text:span>
          </text:p>
          </text:section>
        </text:section>
        <text:section text:name="regeling-tekst_id1-3-2-2" text:style-name="regeling-tekst">
          <text:section text:name="hoofdstuk_id1-3-2-2-1" text:style-name="hoofdstuk">
            <text:p text:style-name="artikel_kop_titel"><text:span text:style-name="label">Algemene voorwaarden</text:span> </text:p>
            <text:section text:name="artikel_id1-3-2-2-1-2" text:style-name="artikel">
              <text:p text:style-name="artikel_kop_titel"><text:span text:style-name="artikel_kop_label">Artikel</text:span> <text:span text:style-name="artikel_kop_nr">1</text:span> Doel van de inzet van beschut werk</text:p>
              <text:p text:style-name="al">De voorziening Beschut Werk is bedoeld voor mensen die door hun lichamelijke, verstandelijke of psychische beperking een zodanige mate van begeleiding en aanpassing van de werkplek nodig hebben, dat van een reguliere werkgever niet mag worden verwacht dat hij/zij deze mensen in dienst neemt.</text:p>
              <text:p text:style-name="al">Met de voorziening beschut werk kan de gemeente mensen met een grote afstand tot de arbeidsmarkt toch in een dienstbetrekking laten werken. Deze groep komt in dienst van de gemeente. Of bij een reguliere werkgever die de begeleiding en aanpassingen kan aanbieden, zoals een SW-bedrijf. De beloning is dan volgens de cao van de werkgever.</text:p>
            </text:section>
            <text:section text:name="artikel_id1-3-2-2-1-3" text:style-name="artikel">
              <text:p text:style-name="artikel_kop_titel"><text:span text:style-name="artikel_kop_label">Artikel</text:span> <text:span text:style-name="artikel_kop_nr">2</text:span> Voorselectie</text:p>
              <text:list text:style-name="id1-3-2-2-1-3-2">
                <text:list-item text:style-override="id1-3-2-2-1-3-2">
                  <text:number>a.</text:number>
                  <text:p text:style-name="al">Indien de kandidaat een Wajong/doelgroepbeoordeling door het UWV heeft gehad en aangemerkt is als mogelijke kandidaat voor beschut werk, hoeft geen voorselectie plaats te vinden.</text:p>
                </text:list-item>
                <text:list-item text:style-override="id1-3-2-2-1-3-3">
                  <text:number>b.</text:number>
                  <text:p text:style-name="al">Indien de kandidaat geen doelgroepbeoordeling door het UWV heeft aangevraagd, wordt deze alsnog naar het UWV verwezen voor een beoordeling</text:p>
                </text:list-item>
                <text:list-item text:style-override="id1-3-2-2-1-3-4">
                  <text:number>c.</text:number>
                  <text:p text:style-name="al">Voorwaarde kandidaat</text:p>
                  <text:list text:style-name="id1-3-2-2-1-3-4-3">
                    <text:list-item text:style-override="id1-3-2-2-1-3-4-3-1">
                      <text:number>•</text:number>
                      <text:p text:style-name="al">Er is sprake van lichamelijke en/of psychische en/of verstandelijke beperkingen;</text:p>
                    </text:list-item>
                    <text:list-item text:style-override="id1-3-2-2-1-3-4-3-2">
                      <text:number>•</text:number>
                      <text:p text:style-name="al">Er zijn wellicht aanpassingen nodig op de werkplek, of</text:p>
                    </text:list-item>
                    <text:list-item text:style-override="id1-3-2-2-1-3-4-3-3">
                      <text:number>•</text:number>
                      <text:p text:style-name="al">Er is structurele begeleiding op de werkplek nodig</text:p>
                    </text:list-item>
                  </text:list>
                </text:list-item>
                <text:list-item text:style-override="id1-3-2-2-1-3-5">
                  <text:number>d.</text:number>
                  <text:p text:style-name="al">Indien niet aan lib a of b kan worden voldaan dan kan een proefsetting worden afgesproken van maximaal een half jaar, met als doel het arbeidspotentieel en loonwaarde goed in beeld te brengen. De duur van deze proefsetting wordt met de gemeente, de kandidaat en de aanbieder van de proefsetting overeen gekomen en de nodige begeleiding wordt gegarandeerd;</text:p>
                </text:list-item>
                <text:list-item text:style-override="id1-3-2-2-1-3-6">
                  <text:number>e.</text:number>
                  <text:p text:style-name="al">De proefsetting vindt plaats met behoud van uitkering</text:p>
                </text:list-item>
              </text:list>
            </text:section>
            <text:section text:name="artikel_id1-3-2-2-1-4" text:style-name="artikel">
              <text:p text:style-name="artikel_kop_titel"><text:span text:style-name="artikel_kop_label">Artikel</text:span> <text:span text:style-name="artikel_kop_nr">3</text:span> Plaatsing beschut werk</text:p>
              <text:list text:style-name="id1-3-2-2-1-4-2">
                <text:list-item text:style-override="id1-3-2-2-1-4-2">
                  <text:number>a.</text:number>
                  <text:p text:style-name="al">De kandidaat wordt voor advies aan het UWV aangeboden als hij of zij voldoet aan de volgende criteria naar aanleiding van de proefsetting:</text:p>
                  <text:list text:style-name="id1-3-2-2-1-4-2-3">
                    <text:list-item text:style-override="id1-3-2-2-1-4-2-3-1">
                      <text:number>•</text:number>
                      <text:p text:style-name="al">De kandidaat moet tot regelmatige arbeid in staat zijn, hetgeen betekent minimaal 4 dagdelen per week moet kunnen werken</text:p>
                    </text:list-item>
                    <text:list-item text:style-override="id1-3-2-2-1-4-2-3-2">
                      <text:number>•</text:number>
                      <text:p text:style-name="al">De kandidaat moet zelfstandig de locatie van de beschutte werkplek kunnen bereiken</text:p>
                    </text:list-item>
                    <text:list-item text:style-override="id1-3-2-2-1-4-2-3-3">
                      <text:number>•</text:number>
                      <text:p text:style-name="al">De voorziening is in de regel voorbehouden aan personen met een bijstanduitkering en aan personen die vanuit bijvoorbeeld het Praktijkonderwijs of Voortgezet speciaal Onderwijs zijn aangewezen op een overstap naar beschut werk</text:p>
                    </text:list-item>
                    <text:list-item text:style-override="id1-3-2-2-1-4-2-3-4">
                      <text:number>•</text:number>
                      <text:p text:style-name="al">De voorziening wordt in de regel alleen aangeboden aan kandidaten die een loonwaarde hebben van 20 tot 40%</text:p>
                    </text:list-item>
                    <text:list-item text:style-override="id1-3-2-2-1-4-2-3-5">
                      <text:number>•</text:number>
                      <text:p text:style-name="al">Het college bepaalt de aanstellingsvorm en rechtspositie van de werknemer op de beschutte werkplek</text:p>
                    </text:list-item>
                    <text:list-item text:style-override="id1-3-2-2-1-4-2-3-6">
                      <text:number>•</text:number>
                      <text:p text:style-name="al">De beschutte werkplek betreft een dienstverband van 32 uur per week</text:p>
                    </text:list-item>
                    <text:list-item text:style-override="id1-3-2-2-1-4-2-3-7">
                      <text:number>•</text:number>
                      <text:p text:style-name="al">Het college kan een dienstverband van geringere omvang aanbieden dan 32 uur, indien sprake is van een medische urenbeperking. De minimale aanstelling is 16 uur.</text:p>
                    </text:list-item>
                    <text:list-item text:style-override="id1-3-2-2-1-4-2-3-8">
                      <text:number>•</text:number>
                      <text:p text:style-name="al">Bij aanvang wordt een tijdelijk dienstverband aangeboden van een periode van een jaar</text:p>
                    </text:list-item>
                    <text:list-item text:style-override="id1-3-2-2-1-4-2-3-9">
                      <text:number>•</text:number>
                      <text:p text:style-name="al">Indien tijdens het dienstverband de loonwaarde daalt tot onder 20%, zal het college de tijdelijke dienstbetrekking niet verlengen.</text:p>
                    </text:list-item>
                  </text:list>
                </text:list-item>
                <text:list-item text:style-override="id1-3-2-2-1-4-3">
                  <text:number>b.</text:number>
                  <text:p text:style-name="al">Indien de kandidaat aangemerkt is voor een beschut werken plaats middels een eerdere doelgroepbeoordeling door het UWV, kan nog een formeel positief advies worden gevraagd aan het UWV met gebruikmaking van de gegevens van de eerdere beoordeling, zoals opgenomen in SUWI. </text:p>
                </text:list-item>
              </text:list>
            </text:section>
            <text:section text:name="artikel_id1-3-2-2-1-5" text:style-name="artikel">
              <text:p text:style-name="artikel_kop_titel"><text:span text:style-name="artikel_kop_label">Artikel</text:span> <text:span text:style-name="artikel_kop_nr">4</text:span> Besluit gemeente</text:p>
              <text:p text:style-name="al">Op basis van het advies van het UWV beslist de gemeente of iemand tot de doelgroep beschut werk behoort. Alleen als er sprake is van een onzorgvuldige totstandkoming van het advies van het UWV, kan de gemeente besluiten het advies niet te volgen.</text:p>
            </text:section>
            <text:section text:name="artikel_id1-3-2-2-1-6" text:style-name="artikel">
              <text:p text:style-name="artikel_kop_titel"><text:span text:style-name="artikel_kop_label">Artikel</text:span> <text:span text:style-name="artikel_kop_nr">5</text:span> Plaatsing</text:p>
              <text:p text:style-name="al">Nadat is vastgesteld dat iemand tot de doelgroep behoort, zorgt de gemeente ervoor, indien er plaatsen beschikbaar zijn, dat deze persoon in een dienstbetrekking onder beschutte omstandigheden aan de slag gaat (artikel 10b, derde lid, van de Participatiewet). </text:p>
              <text:p text:style-name="al">Het kan dan gaan om een privaatrechtelijke of een publiekrechtelijke dienstbetrekking. </text:p>
              <text:p text:style-name="al">Binnen de arbeidsmarktregio worden hier afspraken over gemaakt.</text:p>
            </text:section>
            <text:section text:name="artikel_id1-3-2-2-1-7" text:style-name="artikel">
              <text:p text:style-name="artikel_kop_titel"><text:span text:style-name="artikel_kop_label">Artikel</text:span> <text:span text:style-name="artikel_kop_nr">6</text:span> Uitsluitingsgrond</text:p>
              <text:p text:style-name="al">De gemeenteraad kan een plafond vaststellen van het aantal jaarlijks te realiseren plekk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collegevergadering van 30 juni 2015.</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tussenkopondlijn">Toelichting</text:p>
          <text:p text:style-name="al">
          <text:span text:style-name="nadrukcur">Artikel 2 en 3 </text:span>
        </text:p>
          <text:p text:style-name="al">
          <text:span text:style-name="nadrukcur">Met de brief <text:span text:style-name="nadrukcur">‘indicaties doelgroep banenafspraak’</text:span> van 8 mei 2015 heeft het ministerie de werkwijze aangegeven zoals opgenomen in dit artikel. Jongeren kunnen zelf een beoordeling aanvragen bij het UWV, of jongeren kunnen gestimuleerd worden dit alsnog te doen. De beoordeling door het UWV wordt centraal gefinancierd.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2042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schut wer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22</meta:user-defined>
    <meta:user-defined meta:name="OVERHEIDop.GmbID/DC.identifier">gmb-2015-120422</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DCTERMS.publisher">Weesp</meta:user-defined>
    <meta:user-defined meta:name="OVERHEID.Gemeente/OVERHEID.authority">Weesp</meta:user-defined>
    <meta:user-defined meta:name="OVERHEIDgvop.Informatietype/DC.type">Beleidsregels</meta:user-defined>
    <meta:user-defined meta:name="OVERHEID.Gemeente/DC.spatial">Weesp</meta:user-defined>
    <meta:user-defined meta:name="OVERHEIDop.versieInformatie"/>
  </office:meta>
</office:document-meta>
</file>