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Dal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tussenkopcur">
            <text:span text:style-name="nadrukvet">Locatie: Dalweg 40 </text:span>
          </text:p>
            <text:p text:style-name="common-al">Omschrijving project: het gebruik van het pand </text:p>
            <text:p text:style-name="common-al">Uitgebreide procedure heeft betrekking op: de activiteit brandveiligheid</text:p>
            <text:p text:style-name="common-al">Dossiernr: 130301161</text:p>
            <text:p text:style-name="common-al">Datum besluit: 04 februari 2015</text:p>
            <text:p text:style-name="tussenkopcur">
            <text:span text:style-name="nadrukvet">Inzien </text:span>
          </text:p>
            <text:p text:style-name="common-al">De bovengenoemde ontwerpbesluiten in het kader van de uitgebreide procedure met de hierop betrekkinghebbende documenten liggen digitaal ter inzage van donderdag 12 februari 2015 tot 26 maart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04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Dal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42</meta:user-defined>
    <meta:user-defined meta:name="OVERHEIDop.GmbID/DC.identifier">gmb-2015-12042</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JP 40</meta:user-defined>
    <meta:user-defined meta:name="OVERHEIDop.woonplaats">Arnhem</meta:user-defined>
    <meta:user-defined meta:name="OVERHEIDop.straatnaam">Dal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2-12</meta:user-defined>
    <meta:user-defined meta:name="xs:date/OVERHEIDop.einddatum">2015-03-26</meta:user-defined>
    <meta:user-defined meta:name="OVERHEID.EPSG28992/DC.spatial">191250 445122</meta:user-defined>
    <meta:user-defined meta:name="OVERHEIDop.versieInformatie"/>
  </office:meta>
</office:document-meta>
</file>