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op 06 februari 2016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Contelmostraat – Dorpsstraat – Raadhuisstraat – Steenerbos – Graaf de Hompeschestraat – Pr. Beatrixlaan – Raadhuisstraat – Veldstraat – Walburgisstraat, 6109 – te Ohé en Laak / Maasgouw / verzonden 07 december 2015 / het organiseren en houden van een carnavalsoptocht (CV de Noatevraeters) op 06 februari 2016 van 14.00 uur tot 16.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4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06 februari 2016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18</meta:user-defined>
    <meta:user-defined meta:name="OVERHEIDop.GmbID/DC.identifier">gmb-2015-1204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163 347056</meta:user-defined>
    <meta:user-defined meta:name="OVERHEIDop.versieInformatie"/>
  </office:meta>
</office:document-meta>
</file>