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 De Engelenbak, ontheffing sluitingsuur voor het horecapand aan de Veemarkt 8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Café De Engelenbak, voor het geopend hebben van het horecabedrijf aan de Veemarkt 8 in Doetinchem op vrijdag 1 januari 2016 van 02.00 uur tot 05.00 uur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0417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1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1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fé De Engelenbak, ontheffing sluitingsuur voor het horecapand aan de Veemarkt 8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417</meta:user-defined>
    <meta:user-defined meta:name="OVERHEIDop.GmbID/DC.identifier">gmb-2015-120417</meta:user-defined>
    <meta:user-defined meta:name="OVERHEID.TaxonomieBeleidsagenda/OVERHEID.category">Openbare orde en veiligheid | Organisatie en beleid</meta:user-defined>
    <meta:user-defined meta:name="OVERHEIDop.referentienummer">15zk039871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EE 8</meta:user-defined>
    <meta:user-defined meta:name="OVERHEIDop.woonplaats">Doetinchem</meta:user-defined>
    <meta:user-defined meta:name="OVERHEIDop.straatnaam">Veemark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391 442318</meta:user-defined>
    <meta:user-defined meta:name="OVERHEIDop.versieInformatie"/>
  </office:meta>
</office:document-meta>
</file>