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de Beth Wehl BV, ontheffing sluitingsuur voor het horecapand aan de Nieuwestraat 10 in Wehl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Olde Beth Wehl BV, voor het geopend hebben van het horecabedrijf aan de Nieuwestraat 10 in Wehl op vrijdag 1 januari 2016 van 02.00 uur tot 05.00 uur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0415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1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1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de Beth Wehl BV, ontheffing sluitingsuur voor het horecapand aan de Nieuwestraat 10 in Wehl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415</meta:user-defined>
    <meta:user-defined meta:name="OVERHEIDop.GmbID/DC.identifier">gmb-2015-120415</meta:user-defined>
    <meta:user-defined meta:name="OVERHEID.TaxonomieBeleidsagenda/OVERHEID.category">Openbare orde en veiligheid | Organisatie en beleid</meta:user-defined>
    <meta:user-defined meta:name="OVERHEIDop.referentienummer">15zk03590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W 10</meta:user-defined>
    <meta:user-defined meta:name="OVERHEIDop.woonplaats">Wehl</meta:user-defined>
    <meta:user-defined meta:name="OVERHEIDop.straatnaam">Nieuw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3416 440119</meta:user-defined>
    <meta:user-defined meta:name="OVERHEIDop.versieInformatie"/>
  </office:meta>
</office:document-meta>
</file>