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poorstraat 45 A en Aambeeld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Spoorstraat 45 A en Aambeeld ongenummerd, 6602 AW/AV Wijchen, het afwijken van het bestemmingsplan in verband met de gebruiksvoorschriften, het bouwen van een winkelwagenstalling en het bouwen van reclame-uitingen, en het realiseren van reclame-uitingen, 10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40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0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0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orstraat 45 A en Aambeeld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08</meta:user-defined>
    <meta:user-defined meta:name="OVERHEIDop.GmbID/DC.identifier">gmb-2015-12040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W 45a</meta:user-defined>
    <meta:user-defined meta:name="OVERHEIDop.woonplaats">Wijchen</meta:user-defined>
    <meta:user-defined meta:name="OVERHEIDop.straatnaam">Spoorstraat</meta:user-defined>
    <meta:user-defined meta:name="OVERHEID.PostcodeHuisnummer/OVERHEIDop.postcodeHuisnummer">6602AV 20</meta:user-defined>
    <meta:user-defined meta:name="OVERHEIDop.straatnaam">Aambeeld</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334 424514</meta:user-defined>
    <meta:user-defined meta:name="OVERHEID.EPSG28992/DC.spatial">178302 424500</meta:user-defined>
    <meta:user-defined meta:name="OVERHEIDop.versieInformatie"/>
  </office:meta>
</office:document-meta>
</file>