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Calveen/Valleipoort, Omgevingsvergunning, Verleende vergunning (reguliere procedure), Ruimtesonde 4, het kappen van 1 acacia, 30-11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Calveen/Valleipoort, Omgevingsvergunning, Verleende vergunning (reguliere procedure), Ruimtesonde 4, het kappen van 1 acacia, 30-11-2015. Rechtsmiddel: Bezwaar.</text:p>
            <text:p text:style-name="common-al"/>
            <text:p text:style-name="last-al">Stadsberichten, 09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0407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40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40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Calveen/Valleipoort, Omgevingsvergunning, Verleende vergunning (reguliere procedure), Ruimtesonde 4, het kappen van 1 acacia, 30-11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407</meta:user-defined>
    <meta:user-defined meta:name="OVERHEIDop.GmbID/DC.identifier">gmb-2015-120407</meta:user-defined>
    <meta:user-defined meta:name="OVERHEID.TaxonomieBeleidsagenda/OVERHEID.category">Natuur en milieu | Organisatie en beleid</meta:user-defined>
    <meta:user-defined meta:name="OVERHEIDop.referentienummer">511872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MZ 4</meta:user-defined>
    <meta:user-defined meta:name="OVERHEIDop.woonplaats">Amersfoort</meta:user-defined>
    <meta:user-defined meta:name="OVERHEIDop.straatnaam">Ruimtesond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113 468066</meta:user-defined>
    <meta:user-defined meta:name="OVERHEIDop.versieInformatie"/>
  </office:meta>
</office:document-meta>
</file>