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Merleyn, ontheffing sluitingsuur voor het horecapand aan de Grutstraat 4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Café Merleyn, voor het geopend hebben van het horecabedrijf aan de Grutstraat 4 in Doetinchem op vrijdag 1 januari 2016 van 02.00 uur tot 05.00 uur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040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0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0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fé Merleyn, ontheffing sluitingsuur voor het horecapand aan de Grutstraat 4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406</meta:user-defined>
    <meta:user-defined meta:name="OVERHEIDop.GmbID/DC.identifier">gmb-2015-120406</meta:user-defined>
    <meta:user-defined meta:name="OVERHEID.TaxonomieBeleidsagenda/OVERHEID.category">Openbare orde en veiligheid | Organisatie en beleid</meta:user-defined>
    <meta:user-defined meta:name="OVERHEIDop.referentienummer">15zk03762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X 4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22 442334</meta:user-defined>
    <meta:user-defined meta:name="OVERHEIDop.versieInformatie"/>
  </office:meta>
</office:document-meta>
</file>