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straat 18,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Casteren</text:span>
            </text:span>
          </text:p>
            <text:p text:style-name="common-al">BLA-2015-0427</text:p>
            <text:p text:style-name="common-al"/>
            <text:p text:style-name="common-al">Beperkte milieutoets in verband met verandering van het aantal en soort dieren, Heistraat 18</text:p>
            <text:p text:style-name="common-al"/>
            <text:p text:style-name="common-al">Ontvangen op 01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40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istraat 18,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02</meta:user-defined>
    <meta:user-defined meta:name="OVERHEIDop.GmbID/DC.identifier">gmb-2015-12040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NC 18</meta:user-defined>
    <meta:user-defined meta:name="OVERHEIDop.woonplaats">Casteren</meta:user-defined>
    <meta:user-defined meta:name="OVERHEIDop.straatnaam">Hei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676 379615</meta:user-defined>
    <meta:user-defined meta:name="OVERHEIDop.versieInformatie"/>
  </office:meta>
</office:document-meta>
</file>