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Boekweitkamp 21, het tijdelijk plaatsen van een container en een dixi op de openbare weg, 03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Boekweitkamp 21, het tijdelijk plaatsen van een container en een dixi op de openbare weg, 03-12-2015. Rechtsmiddel: Bezwaar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40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Vergunning voor tijdelijk gebruik van de weg, Boekweitkamp 21, het tijdelijk plaatsen van een container en een dixi op de openbare weg, 03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401</meta:user-defined>
    <meta:user-defined meta:name="OVERHEIDop.GmbID/DC.identifier">gmb-2015-120401</meta:user-defined>
    <meta:user-defined meta:name="OVERHEID.TaxonomieBeleidsagenda/OVERHEID.category">Verkeer | Organisatie en beleid</meta:user-defined>
    <meta:user-defined meta:name="OVERHEIDop.referentienummer">10077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N 21</meta:user-defined>
    <meta:user-defined meta:name="OVERHEIDop.woonplaats">Hoogland</meta:user-defined>
    <meta:user-defined meta:name="OVERHEIDop.straatnaam">Boekweit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14 466192</meta:user-defined>
    <meta:user-defined meta:name="OVERHEIDop.versieInformatie"/>
  </office:meta>
</office:document-meta>
</file>