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aafseweg 57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raafseweg 578, 6603 CL Wijchen, het afwijken van het bestemmingsplan in verband met het gebruik als mentalcoachpraktijk, 10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39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9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9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seweg 57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98</meta:user-defined>
    <meta:user-defined meta:name="OVERHEIDop.GmbID/DC.identifier">gmb-2015-12039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L 580</meta:user-defined>
    <meta:user-defined meta:name="OVERHEIDop.woonplaats">Wijchen</meta:user-defined>
    <meta:user-defined meta:name="OVERHEIDop.straatnaam">Graaf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12 423879</meta:user-defined>
    <meta:user-defined meta:name="OVERHEIDop.versieInformatie"/>
  </office:meta>
</office:document-meta>
</file>