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atrixlaan 1B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>BLA-2015-0435</text:p>
            <text:p text:style-name="common-al"/>
            <text:p text:style-name="common-al">Oprichten van een logiesgebouw ( handelen in strijd met regels ruimtelijke ordening), Beatrixlaan 1B</text:p>
            <text:p text:style-name="common-al"/>
            <text:p text:style-name="common-al">Ontvangen op 05-12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5 decem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20397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97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97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eatrixlaan 1B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397</meta:user-defined>
    <meta:user-defined meta:name="OVERHEIDop.GmbID/DC.identifier">gmb-2015-120397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HB 8</meta:user-defined>
    <meta:user-defined meta:name="OVERHEIDop.woonplaats">Bladel</meta:user-defined>
    <meta:user-defined meta:name="OVERHEIDop.straatnaam">Beatrixlaa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166 375442</meta:user-defined>
    <meta:user-defined meta:name="OVERHEIDop.versieInformatie"/>
  </office:meta>
</office:document-meta>
</file>