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eigerstraat 4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Reigerstraat 45, 6601 DN Wijchen, het afwijken van het bestemmingsplan in verband met de afstand achter de voorgevel, het bouwen van een berging, 7 dec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039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9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9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Reigerstraat 45,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392</meta:user-defined>
    <meta:user-defined meta:name="OVERHEIDop.GmbID/DC.identifier">gmb-2015-12039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DN 45</meta:user-defined>
    <meta:user-defined meta:name="OVERHEIDop.woonplaats">Wijchen</meta:user-defined>
    <meta:user-defined meta:name="OVERHEIDop.straatnaam">Reiger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617 425224</meta:user-defined>
    <meta:user-defined meta:name="OVERHEIDop.versieInformatie"/>
  </office:meta>
</office:document-meta>
</file>