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3 t/m 3E, het brandveilig gebruik van het pand t.b.v. basisonderwij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3 t/m 3E, het brandveilig gebruik van het pand t.b.v. basisonderwijs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9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9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9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Engweg 3 t/m 3E, het brandveilig gebruik van het pand t.b.v. basisonderwij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90</meta:user-defined>
    <meta:user-defined meta:name="OVERHEIDop.GmbID/DC.identifier">gmb-2015-120390</meta:user-defined>
    <meta:user-defined meta:name="OVERHEID.TaxonomieBeleidsagenda/OVERHEID.category">Huisvesting | Organisatie en beleid</meta:user-defined>
    <meta:user-defined meta:name="OVERHEIDop.referentienummer">10078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J 3c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08 466794</meta:user-defined>
    <meta:user-defined meta:name="OVERHEID.EPSG28992/DC.spatial">154708 466794</meta:user-defined>
    <meta:user-defined meta:name="OVERHEIDop.versieInformatie"/>
  </office:meta>
</office:document-meta>
</file>