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Breeland 148, het tijdelijk plaatsen van een container en een dixi op de openbare weg, 02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Breeland 148, het tijdelijk plaatsen van een container en een dixi op de openbare weg, 02-12-2015. Rechtsmiddel: Bezwaar 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8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Vergunning voor tijdelijk gebruik van de weg, Breeland 148, het tijdelijk plaatsen van een container en een dixi op de openbare weg, 02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86</meta:user-defined>
    <meta:user-defined meta:name="OVERHEIDop.GmbID/DC.identifier">gmb-2015-120386</meta:user-defined>
    <meta:user-defined meta:name="OVERHEID.TaxonomieBeleidsagenda/OVERHEID.category">Verkeer | Organisatie en beleid</meta:user-defined>
    <meta:user-defined meta:name="OVERHEIDop.referentienummer">10077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VJ 148</meta:user-defined>
    <meta:user-defined meta:name="OVERHEIDop.woonplaats">Hoogland</meta:user-defined>
    <meta:user-defined meta:name="OVERHEIDop.straatnaam">Breel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9 466803</meta:user-defined>
    <meta:user-defined meta:name="OVERHEIDop.versieInformatie"/>
  </office:meta>
</office:document-meta>
</file>