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loopmelding S. Houbenweg 1,  6051 A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07 december 2015 / het slopen van de WML installatie Aqua Minerals</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38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38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S. Houbenweg 1,  6051 AL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382</meta:user-defined>
    <meta:user-defined meta:name="OVERHEIDop.GmbID/DC.identifier">gmb-2015-120382</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AL 1</meta:user-defined>
    <meta:user-defined meta:name="OVERHEIDop.woonplaats">Maasbracht</meta:user-defined>
    <meta:user-defined meta:name="OVERHEIDop.straatnaam">S. Houben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330 351835</meta:user-defined>
    <meta:user-defined meta:name="OVERHEIDop.versieInformatie"/>
  </office:meta>
</office:document-meta>
</file>