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Stationsple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ontheffing afgegeven.</text:p>
            <text:p text:style-name="common-al"/>
            <text:p text:style-name="common-al">
            <text:span text:style-name="nadrukvet">Locatie: Stationsplein Arnhem</text:span>
          </text:p>
            <text:p text:style-name="common-al"/>
            <text:p text:style-name="common-al">Omschrijving project: het uitvoeren van werkzaamheden met geluidhinder van 2 februari 2015 tot en met 31 december 2015 gedurende de dag-, avond- en nachtperiode met uitzondering van de zaterdag en zondag en algemeen erkende feestdagen.</text:p>
            <text:p text:style-name="common-al">Dossiernr: 141101000</text:p>
            <text:p text:style-name="common-al">Datum besluit: 03-02-2015</text:p>
            <text:p text:style-name="common-al"/>
            <text:p text:style-name="common-al">Bezwaarschrift </text:p>
            <text:p text:style-name="common-al">Belanghebbenden, die door bovengenoemde ontheffingen geluidhinder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text:p>
            <text:p text:style-name="last-al">Postbus 9030, 6800 EM Arnhem. U moet dan wel een afschrift van het ingediende bezwaar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03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Stationsplein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38</meta:user-defined>
    <meta:user-defined meta:name="OVERHEIDop.GmbID/DC.identifier">gmb-2015-12038</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L 201</meta:user-defined>
    <meta:user-defined meta:name="OVERHEIDop.woonplaats">Arnhem</meta:user-defined>
    <meta:user-defined meta:name="OVERHEIDop.straatnaam">Station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2-02</meta:user-defined>
    <meta:user-defined meta:name="xs:date/OVERHEIDop.einddatum">2015-12-31</meta:user-defined>
    <meta:user-defined meta:name="OVERHEID.EPSG28992/DC.spatial">190299 444070</meta:user-defined>
    <meta:user-defined meta:name="OVERHEIDop.versieInformatie"/>
  </office:meta>
</office:document-meta>
</file>