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 Hattrick BV, ontheffing sluitingsuur voor het horecapand aan de Grutstraat 21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Café Hattrick BV, voor het geopend hebben van het horecabedrijf aan de Grutstraat 21 in Doetinchem op vrijdag 25 december 2015 van 02.00 tot 04.30 uur en op vrijdag 1 januari 2016 van 02.00 uur tot 05.00 uur.</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037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 Hattrick BV, ontheffing sluitingsuur voor het horecapand aan de Grutstraat 21 in Doetinchem,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73</meta:user-defined>
    <meta:user-defined meta:name="OVERHEIDop.GmbID/DC.identifier">gmb-2015-120373</meta:user-defined>
    <meta:user-defined meta:name="OVERHEID.TaxonomieBeleidsagenda/OVERHEID.category">Openbare orde en veiligheid | Organisatie en beleid</meta:user-defined>
    <meta:user-defined meta:name="OVERHEIDop.referentienummer">15zk036304</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21</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84 442367</meta:user-defined>
    <meta:user-defined meta:name="OVERHEIDop.versieInformatie"/>
  </office:meta>
</office:document-meta>
</file>