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veld 2,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Hogeveld 2, 6617 KR Bergharen, verkoop van elektrische fietsen in de showroom en onderhoud van de fietsen, 1 dec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7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Hogeveld 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71</meta:user-defined>
    <meta:user-defined meta:name="OVERHEIDop.GmbID/DC.identifier">gmb-2015-1203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KR</meta:user-defined>
    <meta:user-defined meta:name="OVERHEIDop.woonplaats">Bergharen</meta:user-defined>
    <meta:user-defined meta:name="OVERHEIDop.straatnaam">Hogevel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525 429445</meta:user-defined>
    <meta:user-defined meta:name="OVERHEIDop.versieInformatie"/>
  </office:meta>
</office:document-meta>
</file>