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Spoor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Spoorstraat ongenummerd (tegenover nummer 53), 6602 AW Wijchen, het bouwen van een duiker, het kappen van 33 bomen, het aanleggen van een uitrit, en het uitvoeren van werk of werkzaamheden in verband met archeologie, 8 dec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36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6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6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orstraat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367</meta:user-defined>
    <meta:user-defined meta:name="OVERHEIDop.GmbID/DC.identifier">gmb-2015-12036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W 53</meta:user-defined>
    <meta:user-defined meta:name="OVERHEIDop.woonplaats">Wijchen</meta:user-defined>
    <meta:user-defined meta:name="OVERHEIDop.straatnaam">Spoor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348 424555</meta:user-defined>
    <meta:user-defined meta:name="OVERHEIDop.versieInformatie"/>
  </office:meta>
</office:document-meta>
</file>