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gr. van de Weteringstraat 48, het kappen van 1 kastanjeboom, 1 wilg en 1 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gr. van de Weteringstraat 48, het kappen van 1 kastanjeboom, 1 wilg en 1 els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36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6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6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Mgr. van de Weteringstraat 48, het kappen van 1 kastanjeboom, 1 wilg en 1 el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66</meta:user-defined>
    <meta:user-defined meta:name="OVERHEIDop.GmbID/DC.identifier">gmb-2015-120366</meta:user-defined>
    <meta:user-defined meta:name="OVERHEID.TaxonomieBeleidsagenda/OVERHEID.category">Natuur en milieu | Organisatie en beleid</meta:user-defined>
    <meta:user-defined meta:name="OVERHEIDop.referentienummer">51205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H 48</meta:user-defined>
    <meta:user-defined meta:name="OVERHEIDop.woonplaats">Hoogland</meta:user-defined>
    <meta:user-defined meta:name="OVERHEIDop.straatnaam">Mgr. van de Wetering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744 466869</meta:user-defined>
    <meta:user-defined meta:name="OVERHEIDop.versieInformatie"/>
  </office:meta>
</office:document-meta>
</file>