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nd Deel 6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/>
            <text:p text:style-name="common-al">BLA-2015-0428</text:p>
            <text:p text:style-name="common-al"/>
            <text:p text:style-name="common-al">Aanbrengen van lichtreclame, Rond Deel 6</text:p>
            <text:p text:style-name="common-al"/>
            <text:p text:style-name="common-al">Ontvangen op 01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5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0365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6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6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nd Deel 6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365</meta:user-defined>
    <meta:user-defined meta:name="OVERHEIDop.GmbID/DC.identifier">gmb-2015-12036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H 6</meta:user-defined>
    <meta:user-defined meta:name="OVERHEIDop.woonplaats">Bladel</meta:user-defined>
    <meta:user-defined meta:name="OVERHEIDop.straatnaam">Rond Deel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241 374990</meta:user-defined>
    <meta:user-defined meta:name="OVERHEIDop.versieInformatie"/>
  </office:meta>
</office:document-meta>
</file>