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cow, ontheffing sluitingsuur voor het horecapand aan de Grutstraat 27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Moscow, voor het geopend hebben van het horecabedrijf aan de Grutstraat 27 in Doetinchem op vrijdag 25 december 2015 van 02.00 tot 04.30 uur en op vrijdag 1 januari 2016 van 02.00 uur tot 05.00 uur.</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036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scow, ontheffing sluitingsuur voor het horecapand aan de Grutstraat 27 in Doetinchem,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63</meta:user-defined>
    <meta:user-defined meta:name="OVERHEIDop.GmbID/DC.identifier">gmb-2015-120363</meta:user-defined>
    <meta:user-defined meta:name="OVERHEID.TaxonomieBeleidsagenda/OVERHEID.category">Openbare orde en veiligheid | Organisatie en beleid</meta:user-defined>
    <meta:user-defined meta:name="OVERHEIDop.referentienummer">15zk03417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27</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66 442390</meta:user-defined>
    <meta:user-defined meta:name="OVERHEIDop.versieInformatie"/>
  </office:meta>
</office:document-meta>
</file>