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weg 7, 6051 A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2 december 2015 / uitbreiden van het terrein (ro), plaatsen van de torenkraan, loop- en aanlegsteigers en (zee)containers (ro)</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3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erweg 7, 6051 AH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61</meta:user-defined>
    <meta:user-defined meta:name="OVERHEIDop.GmbID/DC.identifier">gmb-2015-120361</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H 7</meta:user-defined>
    <meta:user-defined meta:name="OVERHEIDop.woonplaats">Maasbracht</meta:user-defined>
    <meta:user-defined meta:name="OVERHEIDop.straatnaam">Ve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14 351415</meta:user-defined>
    <meta:user-defined meta:name="OVERHEIDop.versieInformatie"/>
  </office:meta>
</office:document-meta>
</file>