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ersfoort, Vathorst/Hooglanderveen, laden en lossen van gevaarlijke stoffen, Cruquius 104,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OER GEVAARLIJKE STOFFEN</text:span>
          </text:p>
            <text:p text:style-name="common-al"/>
            <text:p text:style-name="common-al">Burgemeester en wethouders verlenen bijzondere toestemming voor het laden en lossen van gevaarlijke stoffen voor de volgende locaties:</text:p>
            <text:p text:style-name="common-al">Nummer:                      VVGS 15.7063</text:p>
            <text:p text:style-name="common-al">Afleveradres:                Cruquius 104 te Amersfoort</text:p>
            <text:p text:style-name="common-al">Af te leveren stof:         Consumentenvuurwerk</text:p>
            <text:p text:style-name="common-al">Aanvrager:                   Lesli Vuurwerk BV, Edisonstraat 20, Lichtenvoorde</text:p>
            <text:p text:style-name="common-al"/>
            <text:p text:style-name="common-al">Tot zes weken na publicatie van dit besluit kan een bezwaar door belanghebbenden worden ingediend.</text:p>
            <text:p text:style-name="common-al">Het bezwaarschrift zendt u aan: Burgemeester en wethouders gemeente Amersfoort, p/a RUD Utrecht, Postbus 85242, 3808 AE Utrecht.</text:p>
            <text:p text:style-name="common-al">Het bezwaarschrift dient te worden ondertekend en bevat tenminste:</text:p>
            <text:list text:style-name="id1-3-2-1-1-12">
              <text:list-item text:style-override="id1-3-2-1-1-12-1">
                <text:number>1.</text:number>
                <text:p text:style-name="al"> de naam en het adres van de indiener</text:p>
              </text:list-item>
              <text:list-item text:style-override="id1-3-2-1-1-12-2">
                <text:number>2.</text:number>
                <text:p text:style-name="al"> de dagtekening</text:p>
              </text:list-item>
              <text:list-item text:style-override="id1-3-2-1-1-12-3">
                <text:number>3.</text:number>
                <text:p text:style-name="al"> een omschrijving van het besluit waartegen het bezwaar is gericht</text:p>
              </text:list-item>
              <text:list-item text:style-override="id1-3-2-1-1-12-4">
                <text:number>4.</text:number>
                <text:p text:style-name="al"> de gronden van het bezwaar.</text:p>
              </text:list-item>
            </text:list>
            <text:p text:style-name="common-al">Het indienen van een bezwaarschrift schorst de werking van dit besluit niet. Daarvoor dient u naast een bezwaarschrift binnen de genoemde termijn van 6 weken een verzoek tot het treffen van een voorlopige voorziening in te dienen bij de voorzieningenrechter van de rechtbank Midden-Nederland, Postbus 16005, 3500 DA Utrecht. Hieraan zijn kosten verbonden, het zogenaamde griffierecht. De voorzitter kan een voorlopige voorziening treffen indien ‘onverwijlde spoed’ gelet op de betrokken belangen dit vereist.</text:p>
            <text:p text:style-name="common-al"/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laden en lossen van gevaarlijke stoffen, Cruquius 104, Consumenten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60</meta:user-defined>
    <meta:user-defined meta:name="OVERHEIDop.GmbID/DC.identifier">gmb-2015-120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H 104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27 467546</meta:user-defined>
    <meta:user-defined meta:name="OVERHEIDop.versieInformatie"/>
  </office:meta>
</office:document-meta>
</file>