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-24 Club &amp; Event BV, ontheffing sluitingsuur voor het horecapand aan de Grutstraat 22-24 in Doetinchem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22-24 Club &amp; Event BV, voor het geopend hebben van het horecabedrijf aan de Grutstraat 22-24 in Doetinchem op vrijdag 25 december 2015 van 02.00 tot 04.30 uur en op vrijdag 1 januari 2016 van 02.00 uur tot 05.0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358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5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58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2-24 Club &amp; Event BV, ontheffing sluitingsuur voor het horecapand aan de Grutstraat 22-24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358</meta:user-defined>
    <meta:user-defined meta:name="OVERHEIDop.GmbID/DC.identifier">gmb-2015-120358</meta:user-defined>
    <meta:user-defined meta:name="OVERHEID.TaxonomieBeleidsagenda/OVERHEID.category">Openbare orde en veiligheid | Organisatie en beleid</meta:user-defined>
    <meta:user-defined meta:name="OVERHEIDop.referentienummer">15zk03630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86 442379</meta:user-defined>
    <meta:user-defined meta:name="OVERHEID.EPSG28992/DC.spatial">216886 442379</meta:user-defined>
    <meta:user-defined meta:name="OVERHEIDop.versieInformatie"/>
  </office:meta>
</office:document-meta>
</file>