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urgemeester van Elkstraat 24, Berghar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Burgemeester van Elkstraat 24, 6617 BP Bergharen, het bouwen van een schoorsteen, 8 decem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0345</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45</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45</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emeester van Elkstraat 24, Bergh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345</meta:user-defined>
    <meta:user-defined meta:name="OVERHEIDop.GmbID/DC.identifier">gmb-2015-120345</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7BP 24</meta:user-defined>
    <meta:user-defined meta:name="OVERHEIDop.woonplaats">Bergharen</meta:user-defined>
    <meta:user-defined meta:name="OVERHEIDop.straatnaam">Burgemeester van Elk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4532 429128</meta:user-defined>
    <meta:user-defined meta:name="OVERHEIDop.versieInformatie"/>
  </office:meta>
</office:document-meta>
</file>