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 (tussen het skatepark Vathorst en vv. Hooglanderveen), het kappen van 4 eiken en 3 elz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(tussen het skatepark Vathorst en vv. Hooglanderveen), het kappen van 4 eiken en 3 elzen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33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3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3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Heideweg (tussen het skatepark Vathorst en vv. Hooglanderveen), het kappen van 4 eiken en 3 elz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35</meta:user-defined>
    <meta:user-defined meta:name="OVERHEIDop.GmbID/DC.identifier">gmb-2015-120335</meta:user-defined>
    <meta:user-defined meta:name="OVERHEID.TaxonomieBeleidsagenda/OVERHEID.category">Huisvesting | Organisatie en beleid</meta:user-defined>
    <meta:user-defined meta:name="OVERHEIDop.referentienummer">51210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ZM 136</meta:user-defined>
    <meta:user-defined meta:name="OVERHEIDop.woonplaats">Amersfoort</meta:user-defined>
    <meta:user-defined meta:name="OVERHEIDop.straatnaam">Heid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79 466748</meta:user-defined>
    <meta:user-defined meta:name="OVERHEIDop.versieInformatie"/>
  </office:meta>
</office:document-meta>
</file>