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Richtlijnen ingebruikgeving gevelt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Baarn maken bekend dat zij op 15 september 2015 besloten hebben tot het vaststellen van de volgende richtlijnen omtrent ingebruikgeving van geveltuinen:</text:p>
            <text:p text:style-name="common-al">
            <text:span text:style-name="nadrukondlijn">Richtlijnen ingebruikgeving geveltuinen</text:span>
          </text:p>
            <text:p text:style-name="common-al"/>
            <text:p text:style-name="common-al">Ingebruikgeving van geveltuinen dient te geschieden volgens bepaalde richtlijnen, te weten:</text:p>
            <text:list text:style-name="id1-3-2-2-1-5">
              <text:list-item text:style-override="id1-3-2-2-1-5-1">
                <text:number>1.</text:number>
                <text:p text:style-name="al">De grond mag uitsluitend worden gebruikt als geveltuin;</text:p>
              </text:list-item>
              <text:list-item text:style-override="id1-3-2-2-1-5-2">
                <text:number>2.</text:number>
                <text:p text:style-name="al">a) de geveltuin mag maximaal 2 stoeptegels (60 cm) breed zijn;</text:p>
                <text:p text:style-name="al"> b) als trottoir dienen minimaal 4 stoeptegels te worden overgehouden;</text:p>
                <text:p text:style-name="al">c) de geveltuin mag maximaal over de volle lengte van de stenen zijmuur van de achtertuin en de zijkant van de woning tot aan de voortuin worden aangebracht;</text:p>
                <text:p text:style-name="al">d) de geveltuin dient te worden omgeven door een afsluitband, die hoger dient te zijn dan de bestaande bestrating om uitspoeling van het perk te voorkomen. Hekjes, paaltjes, tegels en muurtjes als afzetting zijn niet toegestaan;</text:p>
              </text:list-item>
            </text:list>
            <text:list text:style-name="id1-3-2-2-1-6">
              <text:list-item text:style-override="id1-3-2-2-1-6-1">
                <text:number>3.</text:number>
                <text:p text:style-name="al">De grond blijft eigendom van de gemeente;</text:p>
              </text:list-item>
              <text:list-item text:style-override="id1-3-2-2-1-6-2">
                <text:number>4.</text:number>
                <text:p text:style-name="al">De gebruiker mag geen opstallen op de grond hebben. Ook schuttingen, van welk materiaal dan ook vervaardigd, mogen niet op de grond worden geplaatst.</text:p>
              </text:list-item>
              <text:list-item text:style-override="id1-3-2-2-1-6-3">
                <text:number>5.</text:number>
                <text:p text:style-name="al">Het is niet toegestaan om beelden of bouwwerken die normaal gesproken in privétuinen staan op het betreffende perceel te plaatsen. Ook hekwerken, hagen, schuttingen en muren mogen niet op het perceel worden geplaatst;</text:p>
              </text:list-item>
              <text:list-item text:style-override="id1-3-2-2-1-6-4">
                <text:number>6.</text:number>
                <text:p text:style-name="al">Het onderhoud betreft:</text:p>
                <text:list text:style-name="id1-3-2-2-1-6-4-3">
                  <text:list-item text:style-override="id1-3-2-2-1-6-4-3-1">
                    <text:number>a)</text:number>
                    <text:p text:style-name="al">het zo veel mogelijk onkruid vrij houden van de beplanting;</text:p>
                  </text:list-item>
                  <text:list-item text:style-override="id1-3-2-2-1-6-4-3-2">
                    <text:number>b)</text:number>
                    <text:p text:style-name="al">het regelmatig verwijderen van zwerfvuil;</text:p>
                  </text:list-item>
                  <text:list-item text:style-override="id1-3-2-2-1-6-4-3-3">
                    <text:number>c)</text:number>
                    <text:p text:style-name="al">het onderhouden van alle aanwezige beplanting (knippen, snoeien en maaien), met uitzondering van eventueel op het perceel aanwezige bomen;</text:p>
                  </text:list-item>
                </text:list>
              </text:list-item>
              <text:list-item text:style-override="id1-3-2-2-1-6-5">
                <text:number>7.</text:number>
                <text:p text:style-name="al">a) snoeien dient voor eigen rekening door de gebruiker te gebeuren;</text:p>
                <text:p text:style-name="al">b) indien zich op het perceel bomen bevinden worden de desbetreffende snoeiwerkzaamheden door en voor rekening van de gemeente uitgevoerd;</text:p>
              </text:list-item>
            </text:list>
            <text:list text:style-name="id1-3-2-2-1-7">
              <text:list-item text:style-override="id1-3-2-2-1-7-1">
                <text:number>8.</text:number>
                <text:p text:style-name="al">Er mag geen chemische onkruidbestrijding worden toegepast;</text:p>
              </text:list-item>
              <text:list-item text:style-override="id1-3-2-2-1-7-2">
                <text:number>9.</text:number>
                <text:p text:style-name="al">De gebruiker maakt bij het onderhoud gebruik van eigen gereedschap, de gemeente stelt geen materialen ter beschikking;</text:p>
              </text:list-item>
              <text:list-item text:style-override="id1-3-2-2-1-7-3">
                <text:number>10.</text:number>
                <text:p text:style-name="al">De gebruiker neemt bij de werkzaamheden de eigen veiligheid in acht (handschoenen, eventueel veiligheidsbril) en die van de omgeving (weggebruikers, voetgangers, spelende kinderen). De gemeente is hiervoor niet aansprakelijk;</text:p>
              </text:list-item>
              <text:list-item text:style-override="id1-3-2-2-1-7-4">
                <text:number>11.</text:number>
                <text:p text:style-name="al">De gebruiker mag de grond of een deel hiervan niet aan een ander, al dan niet tegen betaling, in gebruik af staan.</text:p>
              </text:list-item>
              <text:list-item text:style-override="id1-3-2-2-1-7-5">
                <text:number>12.</text:number>
                <text:p text:style-name="al">De gebruiker dient ervoor te zorgen, dat de grond voortdurend een ordelijke indruk maakt, een en ander ter beoordeling van de gemeente.</text:p>
              </text:list-item>
              <text:list-item text:style-override="id1-3-2-2-1-7-6">
                <text:number>13.</text:number>
                <text:p text:style-name="al">De gemeente kan, indien nodig, de gebruiker wijzen op nalatigheid in onderhoud indien dit leidt tot schade of onveiligheid. Daarbij kan de gebruiker worden verteld dat dit alsnog moet worden uitgevoerd. Indien de gebruiker dit bij herhaling niet of niet goed uitvoert, kan de gemeente de overeenkomst opzeggen en het perceel in eigen beheer terugnemen;</text:p>
              </text:list-item>
              <text:list-item text:style-override="id1-3-2-2-1-7-7">
                <text:number>14.</text:number>
                <text:p text:style-name="al">De overeenkomst wordt aangegaan voor de duur van 5 jaaren wordt hierna jaarlijks automatisch verlengd, tenzij het contract van één van beide zijden per aangetekende brief is opgezegd. Bij tussentijdse opzegging geldt -behalve bij spoedeisende gevallen- een opzegtermijn van drie maanden.</text:p>
              </text:list-item>
              <text:list-item text:style-override="id1-3-2-2-1-7-8">
                <text:number>15.</text:number>
                <text:p text:style-name="al">Deze overeenkomst is geldig zolang de gebruiker op bovengenoemd adres ingeschreven staat en is zonder goedkeuring van de gemeente niet overdraagbaar;</text:p>
              </text:list-item>
              <text:list-item text:style-override="id1-3-2-2-1-7-9">
                <text:number>16.</text:number>
                <text:p text:style-name="al">Indien de gemeente het perceel zelf nodig heeft (voor bijvoorbeeld herinrichting) kan de gemeente het beheer van het betreffende perceel met opgaaf van redenen terugvorderen, echter zonder de verplichting om een ander perceel in gebruik te geven. De door gebruiker gemaakte kosten voor de aanleg van de tuin worden niet door de gemeente vergoed.</text:p>
              </text:list-item>
              <text:list-item text:style-override="id1-3-2-2-1-7-10">
                <text:number>17.</text:number>
                <text:p text:style-name="al">Bij opzegging door de gebruiker dient het perceel op kosten van de gebruiker opnieuw te worden ingericht als openbaar gebied (bijvoorbeeld openbaar trottoir). Dit geldt niet als de nieuwe bewoner ook een gebruiksovereenkomst voor de grond aangaat.</text:p>
              </text:list-item>
              <text:list-item text:style-override="id1-3-2-2-1-7-11">
                <text:number>18.</text:number>
                <text:p text:style-name="al">Bij opzegging van de overeenkomst door de gebruiker is de gemeente niet aansprakelijk voor eventuele schade die de gebruiker lijdt als gevolg van de beëindiging van deze overeenkomst.</text:p>
              </text:list-item>
              <text:list-item text:style-override="id1-3-2-2-1-7-12">
                <text:number>19.</text:number>
                <text:p text:style-name="al">De gemeente is niet aansprakelijk voor de huidige en toekomstige vochtproblematiek, die zich in en op blinde muur aan de zijgevel bevindt.</text:p>
              </text:list-item>
              <text:list-item text:style-override="id1-3-2-2-1-7-13">
                <text:number>20.</text:number>
                <text:p text:style-name="al">De gebruiker is verplicht altijd toe te laten, dat door de nutsbedrijven van de grond gebruik wordt gemaakt ten behoeve van de uitvoering van onderhouds- of andere werkzaamheden aan kabels en leidingen van de nutsbedrijven die zich in of nabij de grond bevinden. Tot deze werkzaamheden horen gehele of gedeeltelijke vervanging of verwijdering van deze kabels en leidingen. De gebruiker heeft geen recht op vergoeding door de gemeente van eventuele schade als gevolg van deze werkzaamheden.</text:p>
              </text:list-item>
            </text:list>
            <text:p text:style-name="last-al">Een en ander ter beoordeling van het college /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032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2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2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ingebruikgeving geveltui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323</meta:user-defined>
    <meta:user-defined meta:name="OVERHEIDop.GmbID/DC.identifier">gmb-2015-120323</meta:user-defined>
    <meta:user-defined meta:name="OVERHEID.TaxonomieBeleidsagenda/OVERHEID.category">Ruimte en infrastructuur | Organisatie en beleid</meta:user-defined>
    <meta:user-defined meta:name="OVERHEIDop.referentienummer">15CV000314</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Gemeente/DC.spatial">Baarn</meta:user-defined>
    <meta:user-defined meta:name="OVERHEIDop.versieInformatie"/>
  </office:meta>
</office:document-meta>
</file>