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, de verkoop van Italiaanse broodjes en koffie op maan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Italiaanse broodjes en koffie op maandag, Rechtsmiddel: Bezwaar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Standplaatsvergunning, Cruquius, de verkoop van Italiaanse broodjes en koffie op maan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22</meta:user-defined>
    <meta:user-defined meta:name="OVERHEIDop.GmbID/DC.identifier">gmb-2015-1203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8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H 22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72 467468</meta:user-defined>
    <meta:user-defined meta:name="OVERHEIDop.versieInformatie"/>
  </office:meta>
</office:document-meta>
</file>